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Deelgebie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30 november 2017 het bestemmingsplan “Buitengebied Deelgebied 1” gewijzigd (identificatienummer NL.IMRO.0847.BP02017002-VS01) heeft vastgesteld.</text:p>
            <text:p text:style-name="tussenkopcur">
            <text:span text:style-name="nadrukvet">Inhoud </text:span>
            <text:span text:style-name="nadrukvet">bestemmingsplan </text:span>
          </text:p>
            <text:p text:style-name="common-al">Het bestemmingsplan “Buitengebied Someren Deelgebied 1” is een plan dat na intensief overleg met de bewoners en eigenaren in het gebied is opgesteld. Zowel ons nieuwe beleid voor het buitengebied, nieuw flankerend beleid als ook de sloop stimulerende maatregelen, zijn in het plan verwerkt. </text:p>
            <text:p text:style-name="common-al">Het plangebied wordt globaal begrensd door de grens met de gemeente Nederweert, Cranendonck, natuurgebied de Boksenberg, de Kanaaldijk-Zuid en ten zuiden van de Nieuwendijk (de Nieuwendijk zelf maakt <text:span text:style-name="nadrukondlijn">geen</text:span> deel uit van het plangebied).</text:p>
            <text:p text:style-name="tussenkopcur">
            <text:span text:style-name="nadrukvet">Geen reactieve aanwijzing provincie Noord-Brabant</text:span>
          </text:p>
            <text:p text:style-name="common-al">De gemeenteraad heeft bij de vaststelling enkele wijzigingen doorgevoerd ten opzichte van het ontwerpbestemmingsplan. Dit heeft tot gevolg dat we op grond van artikel 3.8 lid 4 Wet ruimtelijke ordening verplicht waren het plan aan de provincie Noord-Brabant voor te leggen alvorens het vaststellingsbesluit te publiceren. De wijzigingen zijn voor de provincie Noord-Brabant geen aanleiding geweest om een reactieve aanwijzing te geven. Dat maakt de weg vrij voor publicatie van het vastgestelde bestemmingsplan.</text:p>
            <text:p text:style-name="tussenkopcur">
            <text:span text:style-name="nadrukvet">Stukken ter inzage</text:span>
          </text:p>
            <text:p text:style-name="common-al">Het vastgestelde bestemmingsplan ligt met de bijbehorende stukken vanaf 26 januari 2018 gedurende 6 weken ter inzage. De beroepstermijn loopt met ingang van 27 januari 2018 tot en met 9 maart 2018.</text:p>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7002-VS01. </text:p>
            <text:p text:style-name="tussenkopcur">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list text:style-name="id1-3-2-1-1-12">
              <text:list-item text:style-override="id1-3-2-1-1-12-1">
                <text:number>•</text:number>
                <text:p text:style-name="al">een belanghebbende die tijdig een zienswijze tegen het ontwerpbestemmingsplan bij de gemeenteraad heeft ingediend;</text:p>
              </text:list-item>
              <text:list-item text:style-override="id1-3-2-1-1-12-2">
                <text:number>•</text:number>
                <text:p text:style-name="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item>
              <text:list-item text:style-override="id1-3-2-1-1-12-3">
                <text:number>•</text:number>
                <text:p text:style-name="al">belanghebbenden die beroep instellen tegen de wijzigingen die de gemeenteraad bij vaststelling van het bestemmingsplan heeft aangebracht.</text:p>
              </text:list-item>
            </text:list>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Deelgebied 1</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135</meta:user-defined>
    <meta:user-defined meta:name="OVERHEIDop.StcrtID/DC.identifier">stcrt-2018-4135</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7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