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voorontwerp bestemmingsplan St. Antoniestraat 27a, Tuil, (NL.IMRO.0304.BPtuiAntoniestr27a-1801),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ingevolge artikel 1.3.1 van het Besluit ruimtelijke ordening bekend dat zij een voorontwerp bestemmingsplan voorbereiden voor:</text:p>
            <text:p text:style-name="common-al"/>
            <text:p text:style-name="common-al">
            <text:span text:style-name="nadrukvet">St. Antoniestraat 27a, Tuil, (NL.IMRO.0304.BPtuiAntoniestr27a-1801)</text:span>
          </text:p>
            <text:p text:style-name="common-al">Het plan maakt een kleinschalige dierenfysiotherapiepraktijk mogelijk.  </text:p>
            <text:p text:style-name="common-al"/>
            <text:p text:style-name="common-al">Het voorontwerp bestemmingsplan zal naar verwachting vanaf 3 augustus 2018 gedurende 6 weken ter inzage worden gelegd in het gemeentehuis. Het plan ligt ook in het gemeentehuis ter inzage. Om van deze mogelijkheid gebruik te maken dient u vooraf een afspraak te maken. Tijdens de periode dat het ontwerpbestemmingsplan ter inzage ligt is het mogelijk om een inspraakreactie te geven.</text:p>
            <text:p text:style-name="common-al"/>
            <text:p text:style-name="common-al">De kennisgeving van de ter inzage ligging van het voorontwerp bestemmingsplan zal in de aangegeven periode gepubliceerd worden in het Nieuwsblad Geldermalsen, de gemeentelijke website en de Staatscourant. In de publicatie zal worden aangegeven hoe u een inspraakreactie kunt kenbaar maken.</text:p>
            <text:p text:style-name="common-al"/>
            <text:p text:style-name="common-al">Op grond van artikel 1.3.1, lid 2 Bro wordt hier gemeld dat geen gelegenheid wordt geboden een inspraakreactie omtrent dit voornemen naar voren te brengen en dat er geen onafhankelijke instantie in de gelegenheid wordt gesteld advies uit te brengen over dit voornemen.</text:p>
            <text:p text:style-name="common-al"/>
            <text:p text:style-name="common-al">Neerijnen, 19 juli 2018</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3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3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3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voorontwerp bestemmingsplan St. Antoniestraat 27a, Tuil, (NL.IMRO.0304.BPtuiAntoniestr27a-1801), gemeente Neerijnen</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333</meta:user-defined>
    <meta:user-defined meta:name="OVERHEIDop.StcrtID/DC.identifier">stcrt-2018-41333</meta:user-defined>
    <meta:user-defined meta:name="OVERHEID.TaxonomieBeleidsagenda/OVERHEID.category">Ruimte en infrastructuur | Organisatie en beleid</meta:user-defined>
    <meta:user-defined meta:name="OVERHEIDop.Ruimtelijkplan/OVERHEIDop.bekendmakingBetreffendePlan">NL.IMRO.0304.BPtuiAntoniestr27a-1801</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76BH 27a</meta:user-defined>
    <meta:user-defined meta:name="OVERHEIDop.woonplaats">Tuil</meta:user-defined>
    <meta:user-defined meta:name="OVERHEIDop.straatnaam">St. Antoni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722 426228</meta:user-defined>
    <meta:user-defined meta:name="OVERHEIDop.versieInformatie"/>
  </office:meta>
</office:document-meta>
</file>