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Kilewierwei 1 te Tirns het vervangen en uitbreiden van een ligboxenstal, het uitbreiden van de opslagloods en het uitbreiden van het aantal ton te vergisten materi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uitgebreide voorbereidingsprocedure van toepassing is, hebben geweigerd:</text:p>
            <text:p text:style-name="common-al"/>
            <text:p text:style-name="common-al">Tirns, Kilewierwierwei 1 UV20160150 het vervangen en uitbreiden van een ligboxenstal, het uitbreiden van de opslagloods en het uitbreiden van het aantal ton te vergisten materiaal </text:p>
            <text:p text:style-name="tussenkopcur">Inzage</text:p>
            <text:p text:style-name="common-al">De aanvraag, het weigeringsbesluit en de overige bijbehorende stukken liggen met ingang van donderdag 19 juli 2018 tot en met woensdag 29 augustus 2018  ter inzage bij de gemeenteloketten.</text:p>
            <text:p text:style-name="common-al">Weigeringen kunnen worden ingezien op het gemeentekantoor te Sneek, Marktstraat 15. Hiervoor moet van tevoren telefonisch een afspraak worden gemaakt Team Vergunningen, 14 0515.</text:p>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roep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3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3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Kilewierwei 1 te Tirns het vervangen en uitbreiden van een ligboxenstal, het uitbreiden van de opslagloods en het uitbreiden van het aantal ton te vergisten materiaal</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331</meta:user-defined>
    <meta:user-defined meta:name="OVERHEIDop.StcrtID/DC.identifier">stcrt-2018-41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meta:user-defined>
    <meta:user-defined meta:name="OVERHEIDop.woonplaats">Tirns</meta:user-defined>
    <meta:user-defined meta:name="OVERHEIDop.straatnaam">Kilewierw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855 563381</meta:user-defined>
    <meta:user-defined meta:name="OVERHEIDop.versieInformatie"/>
  </office:meta>
</office:document-meta>
</file>