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chikking omgevingsvergunning voor bouwen in afwijking van het bestemmingsplan Kudelstaart 2006 (uitgebreide procedure) en een ontwerpbesluit hogere grenswaarde Wgh – Hoofdweg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63224</text:span>
          </text:p>
            <text:p text:style-name="common-al">Burgemeester en wethouders van Aalsmeer maken, ingevolge artikel 2.12, lid 1, sub a onder 3 van de Wabo, bekend dat zij voornemens zijn een omgevingsvergunning te verlenen voor het realiseren van vier grondgebonden woningen op het perceel Hoofdweg 76 (IDN: NL.IMRO.0358.OIAVHB10xB-OW01).</text:p>
            <text:p text:style-name="common-al"/>
            <text:p text:style-name="common-al">Op het perceel ligt de bestemming ‘Woondoeleinden – Lintbebouwing’. Binnen deze bestemming zijn bij een perceelbreedte van meer dan 40 meter slechts twee aaneen gebouwde woningen toegestaan. Het bouwen van vier woningen op het perceel is in strijd met deze bestemming. Met het oog op deze planologische strijdigheid is voor de realisering van voorliggend initiatief een omgevingsvergunning in afwijking van het geldende bestemmingsplan vereist.</text:p>
            <text:p text:style-name="common-al"/>
            <text:p text:style-name="common-al">
            <text:span text:style-name="nadrukvet">Locatie</text:span>
          </text:p>
            <text:p text:style-name="common-al">Het plangebied is gesitueerd in Kudelstaart in het zuidoosten van de gemeente Aalsmeer in de wijk ‘Kudelstaart en Kalslagen’. Het perceel is gelegen aan de zuidoostrand van Kudelstaart tegenover het glastuinbouwgebied. Het perceel grenst aan de omliggende bebouwing en maakt onderdeel uit van de lintbebouwing aan de Hoofdweg. </text:p>
            <text:p text:style-name="common-al"/>
            <text:p text:style-name="common-al">
            <text:span text:style-name="nadrukvet">Conceptbesluit hogere grenswaarde</text:span>
          </text:p>
            <text:p text:style-name="common-al">Tevens is er een ontheffingsverzoek hogere grenswaarden Wet geluidhinder voor dit project. Het verzoek hogere grenswaarde heeft betrekking op het overschrijden van de grenswaarden op de gevels van de nieuwe woningen als gevolg van wegverkeerslawaai van de Hoofdweg. Ingevolge artikel 76 van de Wet geluidhinder is het mogelijk om voor deze geluidsbelasting een ontheffing te kunnen verlenen.</text:p>
            <text:p text:style-name="common-al"/>
            <text:p text:style-name="common-al">
            <text:span text:style-name="nadrukvet">Ter informatie:</text:span>
          </text:p>
            <text:p text:style-name="common-al">De ontwerp-omgevingsvergunning met de ruimtelijke onderbouwing en de overige daarop betrekking hebbende stukken en het conceptbesluit hogere grenswaarde liggen zes (6) weken, met ingang van 20 juli tot en met 30 augustus 2018, voor een ieder ten inzage. De stukken zijn op de volgende wijze in te zien:</text:p>
            <text:p text:style-name="common-al"/>
            <text:p text:style-name="common-al">
            <text:span text:style-name="nadrukondlijn">Papier</text:span>
          </text:p>
            <text:p text:style-name="common-al">Aalsmeer: bij de balie van de receptie in het gemeentehuis van Aalsmeer, Raadhuisplein 1 (openingstijden balie: maandag tot en met vrijdag 8.30-14.00 uur, woensdag 8.30 – 20.00).</text:p>
            <text:p text:style-name="common-al"/>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58.OIAVHB10xB-OW01" xlink:type="simple">http://www.ruimtelijkeplannen.nl/web-roo/?planidn=NL.IMRO.0358.OIAVHB10xB-OW01</text:a>
          </text:p>
            <text:p text:style-name="common-al"/>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1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1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chikking omgevingsvergunning voor bouwen in afwijking van het bestemmingsplan Kudelstaart 2006 (uitgebreide procedure) en een ontwerpbesluit hogere grenswaarde Wgh – Hoofdweg 76</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317</meta:user-defined>
    <meta:user-defined meta:name="OVERHEIDop.StcrtID/DC.identifier">stcrt-2018-41317</meta:user-defined>
    <meta:user-defined meta:name="OVERHEID.TaxonomieBeleidsagenda/OVERHEID.category">Ruimte en infrastructuur | Organisatie en beleid</meta:user-defined>
    <meta:user-defined meta:name="OVERHEIDop.Ruimtelijkplan/OVERHEIDop.bekendmakingBetreffendePlan">NL.IMRO.0358.OIAVHB10xB-OW01</meta:user-defined>
    <meta:user-defined meta:name="OVERHEIDop.referentienummer">Z-2017/063224</meta:user-defined>
    <meta:user-defined meta:name="DCTERMS.abstract">Het realiseren van 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JW</meta:user-defined>
    <meta:user-defined meta:name="OVERHEIDop.woonplaats">Kudelstaart</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17 471913</meta:user-defined>
    <meta:user-defined meta:name="OVERHEIDop.versieInformatie"/>
  </office:meta>
</office:document-meta>
</file>