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reguliere procedure, bouwen trainingsfaciliteit Burgemeester Boeremalaan 1A te Delfzij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5 juli 2018 een omgevingsvergunning verleend voor het bouwen van een trainingsfaciliteit aan de Burgemeester Boeremalaan 1A, 9934 EM te Delfzijl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31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3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131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bouwen trainingsfaciliteit Burgemeester Boeremalaan 1A te Delfzij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8</meta:user-defined>
    <meta:user-defined meta:name="OVERHEIDop.publicationIssue">41315</meta:user-defined>
    <meta:user-defined meta:name="OVERHEIDop.StcrtID/DC.identifier">stcrt-2018-41315</meta:user-defined>
    <meta:user-defined meta:name="OVERHEID.TaxonomieBeleidsagenda/OVERHEID.category">Ruimte en infrastructuur | Organisatie en beleid</meta:user-defined>
    <meta:user-defined meta:name="OVERHEID.Gemeente/DC.spatial">Delfzij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zijl</meta:user-defined>
    <dc:language>nl</dc:language>
    <meta:user-defined meta:name="OVERHEID.PostcodeHuisnummer/OVERHEIDop.postcodeHuisnummer">9934EM</meta:user-defined>
    <meta:user-defined meta:name="OVERHEIDop.woonplaats">Delfzijl</meta:user-defined>
    <meta:user-defined meta:name="OVERHEIDop.straatnaam">Burgemeester Boerema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6799 594825</meta:user-defined>
    <meta:user-defined meta:name="OVERHEIDop.versieInformatie"/>
  </office:meta>
</office:document-meta>
</file>