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, ophogen terrein Oosterlaan 2 te Farms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FILLIN dd-mm-jjjj \* MERGEFORMAT 5 juli 2018 ontvangen een aanvraag voor een omgevingsvergunning voor het ophogen van het terrein naast Oosterlaan 2, 9936 HN te Farmsu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last-al">Informatie over deze aangevraagde omgevings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30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130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130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hogen terrein Oosterlaan 2 te Farmsu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8</meta:user-defined>
    <meta:user-defined meta:name="OVERHEIDop.publicationIssue">41302</meta:user-defined>
    <meta:user-defined meta:name="OVERHEIDop.StcrtID/DC.identifier">stcrt-2018-41302</meta:user-defined>
    <meta:user-defined meta:name="OVERHEID.TaxonomieBeleidsagenda/OVERHEID.category">Ruimte en infrastructuur | Organisatie en beleid</meta:user-defined>
    <meta:user-defined meta:name="OVERHEID.Gemeente/DC.spatial">Delfzij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lfzijl</meta:user-defined>
    <dc:language>nl</dc:language>
    <meta:user-defined meta:name="OVERHEID.PostcodeHuisnummer/OVERHEIDop.postcodeHuisnummer">9936HN 2</meta:user-defined>
    <meta:user-defined meta:name="OVERHEIDop.woonplaats">Farmsum</meta:user-defined>
    <meta:user-defined meta:name="OVERHEIDop.straatnaam">Oosterlaan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9550 591836</meta:user-defined>
    <meta:user-defined meta:name="OVERHEIDop.versieInformatie"/>
  </office:meta>
</office:document-meta>
</file>