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, Realiseren 6 woningen in 2 panden Kerkstraat 17 en 15A te Delfzij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10 juli 2018 ontvangen een aanvraag voor een omgevingsvergunning voor het realiseren van 6 woningen in 2 panden aan de Kerkstraat 17 en 15A, 9934 CA te Delfzijl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29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2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2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6 woningen in 2 panden Kerkstraat 17 en 15A te Delfzij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8</meta:user-defined>
    <meta:user-defined meta:name="OVERHEIDop.publicationIssue">41294</meta:user-defined>
    <meta:user-defined meta:name="OVERHEIDop.StcrtID/DC.identifier">stcrt-2018-41294</meta:user-defined>
    <meta:user-defined meta:name="OVERHEID.TaxonomieBeleidsagenda/OVERHEID.category">Huisvesting | Organisatie en beleid</meta:user-defined>
    <meta:user-defined meta:name="OVERHEID.Gemeente/DC.spatial">Delfzij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zijl</meta:user-defined>
    <dc:language>nl</dc:language>
    <meta:user-defined meta:name="OVERHEID.PostcodeHuisnummer/OVERHEIDop.postcodeHuisnummer">9934CE 9</meta:user-defined>
    <meta:user-defined meta:name="OVERHEIDop.woonplaats">Delfzijl</meta:user-defined>
    <meta:user-defined meta:name="OVERHEIDop.straatnaam">Kerk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7490 594818</meta:user-defined>
    <meta:user-defined meta:name="OVERHEIDop.versieInformatie"/>
  </office:meta>
</office:document-meta>
</file>