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40400*"/>
    </style:style>
    <style:style style:family="table-column" style:name="table3.tg1.col1">
      <style:table-column-properties style:rel-column-width="21600*"/>
    </style:style>
    <style:style style:family="table-column" style:name="table4.tg1.col1">
      <style:table-column-properties style:rel-column-width="21600*"/>
    </style:style>
    <style:style style:family="table-column" style:name="table5.tg1.col1">
      <style:table-column-properties style:rel-column-width="21600*"/>
    </style:style>
    <style:style style:family="table-column" style:name="table6.tg1.col1">
      <style:table-column-properties style:rel-column-width="41100*"/>
    </style:style>
    <style:style style:family="table-column" style:name="table7.tg1.col1">
      <style:table-column-properties style:rel-column-width="4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8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866, houdende vaststelling van de syllabi voor de centrale examens in het vwo, havo en vmbo 2020, nadere vaststelling van enkele eerder vastgestelde syllabi, tevens preliminaire vaststelling van enkele syllabi 2021 en 2022 (Regeling syllabi centrale examens vo 2020)</text:h>
      <text:p text:style-name="ifm_p_mt.7.4mm_ifm">Het College voor Toetsen en Examens,</text:p>
      <text:p text:style-name="ifm_p_mt.3.7mm_ifm">Gelet op artikel 2, tweede lid, aanhef en onderdeel f, van de Wet College voor toetsen en examens;</text:p>
      <text:p text:style-name="ifm_p_mt.3.7mm_ifm">Gezien de goedkeuring van de Minister voor Basis- en Voortgezet Onderwijs en Media, gegeven op 11 juli 2018, kenmerk 1265456;</text:p>
      <text:p text:style-name="ifm_p_mt.3.7mm_indent.0mm_ifm">Besluit:</text:p>
      <text:h text:style-name="ifm_p_font.bold_mt.5.08mm_page.keep-with-next_ifm" text:outline-level="2">Artikel<text:s/>1<text:s/>Vaststelling syllabi 2020</text:h>
      <text:p text:style-name="ifm_p_mt.4.23mm_ifm">De syllabi worden vastgesteld voor de centrale examens in het vwo, havo en vmbo in 2020, voor de vakken als vermeld in respectievelijk de bijlagen 1a, 1b en 1c bij deze regeling, en maken na bekendmaking deel uit van deze regeling.</text:p>
      <text:h text:style-name="ifm_p_font.bold_mt.5.08mm_page.keep-with-next_ifm" text:outline-level="2">Artikel<text:s/>2<text:s/>Nadere vaststelling van enkele eerder vastgestelde syllabi</text:h>
      <text:p text:style-name="ifm_p_mt.4.23mm_ifm">De syllabi voor de centrale examens 2019 die bij eerdere Regeling syllabi centrale examens vo zijn vastgesteld, worden nader vastgesteld voor de vakken als vermeld in bijlage 2 bij deze regeling, en maken na bekendmaking deel uit van deze regeling.</text:p>
      <text:h text:style-name="ifm_p_font.bold_mt.5.08mm_page.keep-with-next_ifm" text:outline-level="2">Artikel<text:s/>3<text:s/>Preliminaire vaststelling van enkele syllabi 2021 en 2022</text:h>
      <text:p text:style-name="ifm_p_mt.4.23mm_indent.-7mm_mleft.7mm_ifm">1.<text:tab/>De syllabi worden vastgesteld voor de centrale examens 2021 voor de vakken als vermeld in bijlage 3a bij deze regeling, en maken na bekendmaking deel uit van deze regeling.</text:p>
      <text:p text:style-name="ifm_p_mt.3.7mm_indent.-7mm_mleft.7mm_ifm">2.<text:tab/>De syllabi worden vastgesteld voor de centrale examens 2022 voor de vakken als vermeld in bijlage 3b bij deze regeling, en maken na bekendmaking deel uit van deze regeling.</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De syllabi als bedoeld in artikel 1, 2 en 3 worden bekendgemaakt op www.examenblad.nl.</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vervalt:</text:p>
      <text:p text:style-name="ifm_p_indent.-9mm_mleft.9mm_ifm">1<text:tab/>betreffende artikel 1 per 1 januari 2021;</text:p>
      <text:p text:style-name="ifm_p_indent.-9mm_mleft.9mm_ifm">2<text:tab/>betreffende artikel 2: per 1 januari 2020;</text:p>
      <text:p text:style-name="ifm_p_indent.-9mm_mleft.9mm_ifm">3.1<text:tab/>betreffende artikel 3, eerste lid: per 1 januari 2022;</text:p>
      <text:p text:style-name="ifm_p_indent.-9mm_mleft.9mm_ifm">3.2<text:tab/>betreffende artikel 3, tweede lid: per 1 januari 2023.</text:p>
      <text:h text:style-name="ifm_p_font.bold_mt.5.08mm_page.keep-with-next_ifm" text:outline-level="2">Artikel<text:s/>6<text:s/>Citeertitel</text:h>
      <text:p text:style-name="ifm_p_mt.4.23mm_ifm">Deze regeling wordt aangehaald als: Regeling syllabi centrale examens vo 2020.</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4">BIJLAGE<text:s/>1A<text:s/></text:h>
      <text:h text:style-name="ifm_p_font.bold_mt.5.08mm_page.keep-with-next_ifm" text:outline-level="5">Syllabi vwo 2020</text:h>
      <text:p text:style-name="ifm_p_mt.4.23mm_ifm">Voor de centrale examens vwo 2020 worden syllabi voor de volgende vakken vastgesteld:</text:p>
      <table:table table:style-name="ifm_table_pgwide.1_mt.3.7mm_ifm">
        <table:table-column table:style-name="table1.tg1.col1"/>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 B en C</text:p>
          </table:table-cell>
        </table:table-row>
      </table:table>
      <text:h text:style-name="ifm_p_font.bold_mt.5.08mm_page.break-before_ifm" text:outline-level="4">BIJLAGE<text:s/>1B<text:s/></text:h>
      <text:h text:style-name="ifm_p_font.bold_mt.5.08mm_page.keep-with-next_ifm" text:outline-level="5">Syllabi havo 2020</text:h>
      <text:p text:style-name="ifm_p_mt.4.23mm_ifm">Voor de centrale examens havo 2020 worden syllabi voor de volgende vakken vastgesteld:</text:p>
      <table:table table:style-name="ifm_table_pgwide.1_mt.3.7mm_ifm">
        <table:table-column table:style-name="table2.tg1.col1"/>
        <table:table-row>
          <table:table-cell table:style-name="table.cell.top">
            <text:p text:style-name="text.cell.7.left">aardrijkskunde</text: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ext:p text:style-name="text.cell.7.left">wiskunde A en B</text:p>
          </table:table-cell>
        </table:table-row>
      </table:table>
      <text:h text:style-name="ifm_p_font.bold_mt.5.08mm_page.break-before_ifm" text:outline-level="4">BIJLAGE<text:s/>1C<text:s/></text:h>
      <text:h text:style-name="ifm_p_font.bold_mt.5.08mm_page.keep-with-next_ifm" text:outline-level="5">Syllabi vmbo 2020</text:h>
      <text:p text:style-name="ifm_p_mt.4.23mm_ifm">Voor de centrale examens vmbo 2020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
      <table:table table:style-name="ifm_table_pgwide.1_mt.3.7mm_ifm">
        <table:table-column table:style-name="table4.tg1.col1"/>
        <table:table-row>
          <table:table-cell table:style-name="table.cell.top">
            <text:p text:style-name="text.cell.7.left"><text:span text:style-name="ifm_span_font.bold-italic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4">BIJLAGE<text:s/>2<text:s/></text:h>
      <text:h text:style-name="ifm_p_font.bold_mt.5.08mm_page.keep-with-next_ifm" text:outline-level="5">Nadere vaststelling syllabi 2019</text:h>
      <text:h text:style-name="ifm_p_font.bold-italic_mt.5.08mm_page.keep-with-next_ifm" text:outline-level="6">vwo</text:h>
      <text:p text:style-name="ifm_p_mt.4.23mm_ifm">De syllabi voor de centrale examens vwo 2019 die bij een eerdere Regeling syllabi centrale examens vo zijn vastgesteld, worden nader vastgesteld voor de volgende vakken:</text:p>
      <text:p text:style-name="ifm_p_mt.3.7mm_ifm">economie</text:p>
      <text:p text:style-name="ifm_p_ifm">geschiedenis</text:p>
      <text:p text:style-name="ifm_p_ifm">Latijn</text:p>
      <text:p text:style-name="ifm_p_ifm">maatschappijwetenschappen</text:p>
      <text:p text:style-name="ifm_p_ifm">moderne vreemde talen</text:p>
      <text:h text:style-name="ifm_p_font.bold-italic_mt.5.08mm_page.keep-with-next_ifm" text:outline-level="6">havo</text:h>
      <text:p text:style-name="ifm_p_mt.4.23mm_ifm">De syllabi voor de centrale examens havo 2019 die bij een eerdere Regeling syllabi centrale examens vo zijn vastgesteld, worden nader vastgesteld voor de volgende vakken:</text:p>
      <text:p text:style-name="ifm_p_mt.3.7mm_ifm">aardrijkskunde</text:p>
      <text:p text:style-name="ifm_p_ifm">filosofie</text:p>
      <text:p text:style-name="ifm_p_ifm">maatschappijwetenschappen</text:p>
      <text:p text:style-name="ifm_p_ifm">moderne vreemde talen</text:p>
      <text:h text:style-name="ifm_p_font.bold-italic_mt.5.08mm_page.keep-with-next_ifm" text:outline-level="6">vmbo</text:h>
      <text:p text:style-name="ifm_p_mt.4.23mm_ifm">De syllabi voor de centrale examens vmbo 2019 die bij een eerdere Regeling syllabi centrale examens vo zijn vastgesteld, worden nader vastgesteld voor de volgende vakken:</text:p>
      <text:p text:style-name="ifm_p_mt.3.7mm_ifm"><text:span text:style-name="ifm_span_font.bold-italic_ifm">profielvakken beroepsgericht:</text:span></text:p>
      <table:table table:style-name="ifm_table_pgwide.1_mt.3.7mm_ifm">
        <table:table-column table:style-name="table5.tg1.col1"/>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
      <text:h text:style-name="ifm_p_font.bold_mt.5.08mm_page.break-before_ifm" text:outline-level="4">BIJLAGE<text:s/>3A<text:s/></text:h>
      <text:h text:style-name="ifm_p_font.bold_mt.5.08mm_page.keep-with-next_ifm" text:outline-level="5">Preliminaire vaststelling syllabi 2021</text:h>
      <table:table table:style-name="ifm_table_pgwide.1_mt.4.23mm_ifm">
        <table:table-column table:style-name="table6.tg1.col1"/>
        <table:table-row>
          <table:table-cell table:style-name="table.cell.top">
            <text:p text:style-name="text.cell.7.left"><text:span text:style-name="ifm_span_font.bold-italic_mt.4.23mm_ifm">havo</text:span></text:p>
            <text:p text:style-name="text.cell.7.left">Voor de centrale examens havo 2021 worden syllabi voor de volgende vakken vastgesteld:</text:p>
          </table:table-cell>
        </table:table-row>
        <table:table-row>
          <table:table-cell table:style-name="table.cell.top">
            <text:p text:style-name="text.cell.7.left"/>
          </table:table-cell>
        </table:table-row>
        <table:table-row>
          <table:table-cell table:style-name="table.cell.top">
            <text:p text:style-name="text.cell.7.left">geschiedenis</text:p>
          </table:table-cell>
        </table:table-row>
      </table:table>
      <text:h text:style-name="ifm_p_font.bold_mt.5.08mm_page.break-before_ifm" text:outline-level="4">BIJLAGE<text:s/>3B<text:s/></text:h>
      <text:h text:style-name="ifm_p_font.bold_mt.5.08mm_page.keep-with-next_ifm" text:outline-level="5">Preliminaire vaststelling syllabi 2022</text:h>
      <table:table table:style-name="ifm_table_pgwide.1_mt.4.23mm_ifm">
        <table:table-column table:style-name="table7.tg1.col1"/>
        <table:table-row>
          <table:table-cell table:style-name="table.cell.top">
            <text:p text:style-name="text.cell.7.left"><text:span text:style-name="ifm_span_font.bold-italic_mt.4.23mm_ifm">vwo</text:span></text:p>
            <text:p text:style-name="text.cell.7.left">Voor de centrale examens vwo 2022 worden syllabi voor de volgende vakken vastgesteld:</text:p>
          </table:table-cell>
        </table:table-row>
        <table:table-row>
          <table:table-cell table:style-name="table.cell.top">
            <text:p text:style-name="text.cell.7.left"/>
          </table:table-cell>
        </table:table-row>
        <table:table-row>
          <table:table-cell table:style-name="table.cell.top">
            <text:p text:style-name="text.cell.7.left">geschiedenis</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betreft de vaststelling van de syllabi voor de centrale examens vo.</text:p>
      <text:h text:style-name="ifm_p_font.bold-italic_mt.5.08mm_page.keep-with-next_ifm" text:outline-level="6">Syllabi</text:h>
      <text:p text:style-name="ifm_p_mt.4.23mm_ifm">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text:p>
      <text:p text:style-name="ifm_p_ifm">De examenprogramma’s en de syllabi zijn te raadplegen op www.examenblad.nl (kies de desbetreffende jaarring). De syllabi worden uitsluitend digitaal gepubliceerd.</text:p>
      <text:h text:style-name="ifm_p_font.bold_mt.5.08mm_page.keep-with-next_ifm" text:outline-level="5">Artikelsgewijs</text:h>
      <text:h text:style-name="ifm_p_font.bold-italic_mt.5.08mm_page.keep-with-next_ifm" text:outline-level="6">Artikel 1</text:h>
      <text:p text:style-name="ifm_p_mt.4.23mm_ifm">Door dit artikel worden de syllabi voor de centrale examens van 2020 vastgesteld.</text:p>
      <text:p text:style-name="ifm_p_indent.-5mm_mleft.5mm_ifm">–<text:tab/>In de syllabi 2020 (www.examenblad.nl, jaarring 2020) zijn de wijzigingen ten opzichte van de syllabi 2019 duidelijk zichtbaar – geel – gemarkeerd.</text:p>
      <text:p text:style-name="ifm_p_indent.-5mm_mleft.5mm_ifm">–<text:tab/>Er zijn geen vakken waarvoor de syllabus 2020 nog niet kan worden vastgesteld.</text:p>
      <text:p text:style-name="ifm_p_indent.-5mm_mleft.5mm_ifm">–<text:tab/>De syllabus 2020 voor het centrale examen aardrijkskunde vwo is in juni 2015 vastgesteld. De syllabus voor maatschappijwetenschappen vwo 2020 is in juni 2016 vastgesteld. De syllabus bedrijfseconomie havo 2020 is in juni 2017 nader vastgesteld. Ze zijn te vinden op de examenpagina's in de betreffende jaarring van Examenblad.nl. Deze syllabi zijn eerder vastgesteld en om die reden niet opgenomen in deze regeling.</text:p>
      <text:p text:style-name="ifm_p_indent.-5mm_mleft.5mm_ifm">–<text:tab/>Bij de regeling betreffende de vaststelling van de syllabi 2021 kunnen bijstellingen gegeven worden op de nu vastgestelde syllabi 2020.</text:p>
      <text:h text:style-name="ifm_p_font.bold-italic_mt.5.08mm_page.keep-with-next_ifm" text:outline-level="6">Artikel 2</text:h>
      <text:p text:style-name="ifm_p_mt.4.23mm_ifm">In de toelichting bij eerdere regelingen syllabi centrale examens vo is vermeld dat bijstellingen gegeven kunnen worden op vastgestelde syllabi. In deze regeling worden de volgende syllabi bijgesteld:</text:p>
      <text:p text:style-name="ifm_p_indent.-5mm_mleft.5mm_ifm">–<text:tab/>De syllabi voor profielvakken beroepsgericht ‘bouwen, wonen en interieur’ en ‘produceren, installeren en energie’ vmbo 2019 zijn eerder vastgesteld en worden herzien. Om die reden zijn deze vakken opgenomen onder artikel 2 en bijlage 2.</text:p>
      <text:p text:style-name="ifm_p_indent.-5mm_mleft.5mm_ifm">–<text:tab/>De syllabi voor aardrijkskunde, filosofie, maatschappijwetenschappen en moderne vreemde talen, havo 2019 zijn eerder vastgesteld en worden herzien. Om die reden zijn deze vakken opgenomen onder artikel 2 en bijlage 2.</text:p>
      <text:p text:style-name="ifm_p_indent.-5mm_mleft.5mm_ifm">–<text:tab/>De syllabi voor economie, geschiedenis, latijn, maatschappijwetenschappen en moderne vreemde talen vwo 2019 zijn eerder vastgesteld en worden herzien.</text:p>
      <text:p text:style-name="ifm_p_indent.0mm_mleft.5mm_ifm">Om die reden zijn deze vakken opgenomen onder artikel 2 en bijlage 2.</text:p>
      <text:p text:style-name="ifm_p_mt.3.7mm_ifm">Op www.examenblad.nl (kies de juiste jaarring) zijn de nader vastgestelde syllabi gepubliceerd.</text:p>
      <text:p text:style-name="ifm_p_ifm">De verschillen met de eerder vastgestelde syllabi zijn duidelijk zichtbaar – blauw – gemarkeerd.</text:p>
      <text:h text:style-name="ifm_p_font.bold-italic_mt.5.08mm_page.keep-with-next_ifm" text:outline-level="6">Artikel 3</text:h>
      <text:p text:style-name="ifm_p_mt.4.23mm_ifm">Deze regeling betreft tevens de vaststelling van enkele syllabi voor examenjaren na 2020:</text:p>
      <text:p text:style-name="ifm_p_indent.-5mm_mleft.5mm_ifm">–<text:tab/>geschiedenis havo 2021</text:p>
      <text:p text:style-name="ifm_p_indent.-5mm_mleft.5mm_ifm">–<text:tab/>geschiedenis vwo 2022</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88</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88</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866, houdende vaststelling van de syllabi voor de centrale examens in het vwo, havo en vmbo 2020, nadere vaststelling van enkele eerder vastgestelde syllabi, tevens preliminaire vaststelling van enkele syllabi 2021 en 2022 (Regeling syllabi centrale examens vo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tweede lid, aanhef en onderdeel f, van de Wet College voor toetsen en examens;</meta:user-defined>
    <meta:user-defined meta:name="DC.title">Regeling van het College voor Toetsen en Examens van 25 juni 2018, nummer CvTE-18.00866, houdende vaststelling van de syllabi voor de centrale examens in het vwo, havo en vmbo 2020, nadere vaststelling van enkele eerder vastgestelde syllabi, tevens preliminaire vaststelling van enkele syllabi 2021 en 2022 (Regeling syllabi centrale examens vo 2020)</meta:user-defined>
    <meta:user-defined meta:name="DCTERMS.alternative"/>
    <meta:user-defined meta:name="DCTERMS.W3CDTF/OVERHEIDop.datumOndertekening">2018-06-25</meta:user-defined>
    <meta:user-defined meta:name="DCTERMS.W3CDTF/DCTERMS.available">2018-07-24</meta:user-defined>
    <meta:user-defined meta:name="OVERHEIDop.Ruimtelijkplan/OVERHEIDop.bekendmakingBetreffendePlan"/>
  </office:meta>
</office:document-meta>
</file>