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Strandweg Buren- Agrarische bestemming tussen 24 en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en Afdeling 3.4 van de Algemene wet bestuursrecht bekend dat, met ingang van 19 juli 2018, gedurende zes weken voor een ieder ter inzage ligt het ontwerpbestemmingsplan ‘Strandweg Buren – Agrarische bestemming tussen 24 en 34’. Het ontwerpbestemmingsplan heeft betrekking op de vervanging van de bestemming ‘Wonen-1’ door de bestemming ‘Agrarisch – cultuurgrond’ aan de Strandweg te Buren, kadastraal bekend gemeente Nes, sectie D, nummer 392. Het ontwerpbestemmingsplan bestaat uit een toelichting, regels en een verbeelding. De stukken liggen tijdens de openingstijden van het gemeentehuis voor iedereen ter inzage. Ook kunt u de stukken raadplegen op www.ameland.nl en www.ruimtelijkeplannen.nl.</text:p>
            <text:p text:style-name="common-al">
            <text:span text:style-name="nadrukcur">Indienen zienswijze</text:span>
          </text:p>
            <text:p text:style-name="common-al">Een ieder kan tijdens de periode van ter inzage ligging zienswijzen indienen tot en met 29 augustus 2018. Schriftelijke zienswijzen kunt u richten aan Burgemeester en wethouders van Ameland, Postbus 22, 9160 AA Hollum. Voor meer informatie of het indienen van een mondelinge zienswijze kunt u contact opnemen met de medewerkers van team Vergunningen via het algemene telefoonnummer (0519) 555 555. De tijdig ingediende schriftelijke en mondelinge reacties worden betrokken bij de verdere besluitvorming door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8 juli 2018</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De heer T.E.F.W. Faber, loco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7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7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7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Strandweg Buren- Agrarische bestemming tussen 24 en 34’.</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271</meta:user-defined>
    <meta:user-defined meta:name="OVERHEIDop.StcrtID/DC.identifier">stcrt-2018-41271</meta:user-defined>
    <meta:user-defined meta:name="OVERHEID.TaxonomieBeleidsagenda/OVERHEID.category">Ruimte en infrastructuur | Organisatie en beleid</meta:user-defined>
    <meta:user-defined meta:name="OVERHEIDop.Ruimtelijkplan/OVERHEIDop.bekendmakingBetreffendePlan">NL.IMRO.0060.20180783-ON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4KA 61 068</meta:user-defined>
    <meta:user-defined meta:name="OVERHEIDop.woonplaats">Buren</meta:user-defined>
    <meta:user-defined meta:name="OVERHEIDop.straatnaam">Str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532 607509</meta:user-defined>
    <meta:user-defined meta:name="OVERHEIDop.versieInformatie"/>
  </office:meta>
</office:document-meta>
</file>