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69</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voor de Gezondheidszorg<text:note text:id="n1" text:note-class="footnote"><text:note-citation text:label="1 ">1</text:note-citation><text:note-body><text:p text:style-name="ifm_p_font.normal_size.6.93pt_mt..5mm_indent.-0.1161in_mleft.0.1161in_ifm">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text:p></text:note-body></text:note> van 18 juli 2018, kenmerk 2018-2145079/IT2013828, houdende het verlenen van toestemming voor het afleveren van een geneesmiddel zonder handelsvergunning in Nederland vanwege een tekort van VariQuin 200 IE oplossing voor injectie (RVG 16948)</text:h>
      <text:h text:style-name="ifm_p_font.bold_mt.5.08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voor de Gezondheidszorg,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het door de houder van de handelsvergunning bij de inspectie gemelde geneesmiddelentekort van VariQuin 200 IE oplossing voor injectie (RVG 16948)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ariZIG, Varicella Zoster Immune Globulin (humaan) 125 IU), oplossing voor injectie, afkomstig uit Canada, en af te leveren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van toepassing voor de indicatie: profylaxe tegen infectie met varicella zoster virus (VZV) bij patiënten met een verhoogd risico die blootgesteld zijn aan varicella (waterpokken) of herpes zoster;</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de dosering, zoals die in de RIVM-LCI richtlijnen is gegeven, wordt gevolgd;</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bekend is wanneer VariQuin 200 IE oplossing voor injectie (RVG 16948) weer voldoende voorradig zal zijn voor groothandelaren of apothekers teneinde in de behoeften van patiënten te kunnen voorzien. Mede op grond daarvan besluit ik vooralsnog dat de toestemming wordt verleend voor een periode van drie maanden na dagtekening. Dit besluit heeft daarom betrekking op de periode <text:span text:style-name="ifm_span_font.bold_ifm">tot en met 15 oktober 2018</text:span>.</text:p>
      <text:p text:style-name="ifm_p_font.italic_mt.3.7mm_ifm">Hoofdinspecteur,<text:line-break/>M.A.W.<text:s/>Eckenhausen</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269</text:span><text:tab/>18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269</text:span><text:tab/>18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voor de Gezondheidszorg 1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18 juli 2018, kenmerk 2018-2145079/IT2013828, houdende het verlenen van toestemming voor het afleveren van een geneesmiddel zonder handelsvergunning in Nederland vanwege een tekort van VariQuin 200 IE oplossing voor injectie (RVG 16948)</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12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26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40 Geneesmiddelenwet</meta:user-defined>
    <meta:user-defined meta:name="DC.title">Besluit van de Inspectie voor de Gezondheidszorg 1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18 juli 2018, kenmerk 2018-2145079/IT2013828, houdende het verlenen van toestemming voor het afleveren van een geneesmiddel zonder handelsvergunning in Nederland vanwege een tekort van VariQuin 200 IE oplossing voor injectie (RVG 16948)</meta:user-defined>
    <meta:user-defined meta:name="DCTERMS.alternative"/>
    <meta:user-defined meta:name="DCTERMS.W3CDTF/DCTERMS.available">2018-07-18</meta:user-defined>
    <meta:user-defined meta:name="OVERHEIDop.Ruimtelijkplan/OVERHEIDop.bekendmakingBetreffendePlan"/>
  </office:meta>
</office:document-meta>
</file>