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Pernéstraat nabij huisnummer 41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8 volgens bijlage 1 van het RVV 1990 voorzien van het onderbord “opladen elektrisch voertuig” en aanduiding van de vakken met onderbord OB504, twee parkeer- plaatsen bij de laadpaal in de Pernéstraat nabij huisnummer 41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6-07-2018</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 gedagtekend en gemotiveerd ondertekend bezwaarschrift. Een bezwaarschrift schorst de werking van het besluit niet. </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6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6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6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264</meta:user-defined>
    <meta:user-defined meta:name="OVERHEIDop.StcrtID/DC.identifier">stcrt-2018-41264</meta:user-defined>
    <meta:user-defined meta:name="DCTERMS.alternative">Gemeente Castricum - verkeersbesluit -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Gemeente/DC.spatial">Castric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8-44929</meta:user-defined>
    <meta:user-defined meta:name="OVERHEIDop.externeBijlage">overzicht locatie laadpaal|exb-2018-44930</meta:user-defined>
    <meta:user-defined meta:name="OVERHEIDop.versieInformatie"/>
  </office:meta>
</office:document-meta>
</file>