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juli 2018, nr. WJZ/18175469, houdende instelling van de Beoordelingscommissie MKB-compensatieregeling bij versterken (Instellingsbesluit Beoordelingscommissie MKB-compensatieregeling bij versterken)</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en Klimaat;</text:p>
      <text:p text:style-name="ifm_p_ifm">b.  <text:span text:style-name="ifm_span_font.italic_ifm">de commissie:</text:span> de Beoordelingscommissie MKB-compensatieregeling bij versterken.</text:p>
      <text:h text:style-name="ifm_p_font.bold_mt.5.08mm_page.keep-with-next_ifm" text:outline-level="2">Artikel<text:s/>2<text:s/></text:h>
      <text:p text:style-name="ifm_p_mt.4.23mm_indent.-7mm_mleft.7mm_ifm">1.<text:tab/>Er is een Beoordelingscommissie MKB-compensatieregeling bij versterken.</text:p>
      <text:p text:style-name="ifm_p_mt.3.7mm_indent.-7mm_mleft.7mm_ifm">2.<text:tab/>De commissie heeft tot taak het geven van adviezen over de schadeafhandeling in het geval van winst- en huurderving in het kader van de MKB- compensatieregeling bij versterken.</text:p>
      <text:h text:style-name="ifm_p_font.bold_mt.5.08mm_page.keep-with-next_ifm" text:outline-level="2">Artikel<text:s/>3<text:s/></text:h>
      <text:p text:style-name="ifm_p_mt.4.23mm_indent.-7mm_mleft.7mm_ifm">1.<text:tab/>De commissie bestaat uit vijf leden, waarvan een voorzitter.</text:p>
      <text:p text:style-name="ifm_p_mt.3.7mm_indent.-7mm_mleft.7mm_ifm">2.<text:tab/>De voorzitter en de andere leden worden door de Minister benoemd voor een periode van twee jaar.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De commissie kan zich laten bijstaan door een of meer gastdeskundigen.</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en Klimaat.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Aan de voorzitter wordt een vaste vergoeding per maand toegekend, waarbij de salarisschaal wordt vastgesteld op schaal 18 van bijlage B van het Bezoldigingsbesluit burgerlijke rijksambtenaren 1984 en de arbeidsduurfactor op 0,6.</text:p>
      <text:p text:style-name="ifm_p_mt.3.7mm_indent.-7mm_mleft.7mm_ifm">2.<text:tab/>Aan de andere leden van de commissie wordt de vaste vergoeding per maand vastgesteld op schaal 16 en de arbeidsduurfactor op 0,4.</text:p>
      <text:p text:style-name="ifm_p_mt.3.7mm_indent.-7mm_mleft.7mm_ifm">3.<text:tab/>Aan een gastdeskundige wordt een vaste vergadervergoeding toegekend van € 279.</text:p>
      <text:h text:style-name="ifm_p_font.bold_mt.5.08mm_page.keep-with-next_ifm" text:outline-level="2">Artikel<text:s/>6<text:s/></text:h>
      <text:p text:style-name="ifm_p_mt.4.23mm_ifm">Ter gelegenheid van de instelling van de commissie worden voor een periode van twee jaar tot lid van de commissie benoemd:</text:p>
      <text:p text:style-name="ifm_p_indent.-7mm_mleft.7mm_ifm">a.<text:tab/>mw. J.B. Beswerda-van der Lande, te Groningen, tevens voorzitter;</text:p>
      <text:p text:style-name="ifm_p_indent.-7mm_mleft.7mm_ifm">b.<text:tab/>mw. R. Lubbers-Hilbrands, te Noord-Sleen;</text:p>
      <text:p text:style-name="ifm_p_indent.-7mm_mleft.7mm_ifm">c.<text:tab/>dhr. D.W. Noort, te Midlaren;</text:p>
      <text:p text:style-name="ifm_p_indent.-7mm_mleft.7mm_ifm">d.<text:tab/>mw. A. Schwartz, te Groningen;</text:p>
      <text:p text:style-name="ifm_p_indent.-7mm_mleft.7mm_ifm">e.<text:tab/>dhr. J.H. Wolters, te Har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Instellingsbesluit Beoordelingscommissie MKB- compensatieregeling bij versterken.</text:p>
      <text:p text:style-name="ifm_p_mt.3.7mm_ifm">Dit besluit zal met de toelichting in de Staatscourant worden geplaatst en in afschrift worden gezonden aan betrokkenen.</text:p>
      <text:p text:style-name="ifm_p_font.italic_mt.3.7mm_ifm">
                  ’s-Gravenhage,
                   13 juli 2018
               </text:p>
      <text:p text:style-name="ifm_p_font.italic_mt.3.7mm_ifm">De Minister van Economische Zaken en Klimaat,<text:line-break/>E.D.<text:s/>Wiebes</text:p>
      <text:h text:style-name="ifm_p_font.bold_mt.5.08mm_page.break-before_ifm" text:outline-level="3">TOELICHTING</text:h>
      <text:p text:style-name="ifm_p_mt.4.23mm_ifm">In dit besluit wordt de Beoordelingscommissie MKB-compensatieregeling bij versterken ingesteld.</text:p>
      <text:h text:style-name="ifm_p_font.bold_mt.5.08mm_page.keep-with-next_ifm" text:outline-level="4">1.<text:s/>Aanleiding en doel</text:h>
      <text:p text:style-name="ifm_p_mt.4.23mm_ifm">Groningen heeft als gevolg van de jarenlange gaswinning te kampen met aardbevingen. Het kabinet heeft conform het advies van de Commissie Meijdam besloten om voor de termijn, waarbinnen woningen en andere gebouwen met een veiligheidsrisico tussen 10<text:span text:style-name="ifm_span_font.superscript_mt.4.23mm_ifm">-4</text:span> en 10<text:span text:style-name="ifm_span_font.superscript_mt.4.23mm_ifm">-5</text:span> per jaar die op norm moeten worden gebracht, een periode van vijf jaar te kiezen. Om deze norm te bereiken wordt er op de zogeheten ‘no-regret’ basis aan de hand van de vigerende NPR 9998 gebouwen in het aardbevingsgebied versterkt. Onder regie van de Nationaal Coördinator Groningen (hierna: NCG) worden reeds de eerste gebouwen versterkt. Niet alleen gebouwen van bewoners, maar ook van ondernemers dienen te worden versterkt. De versterking van een bedrijfspand kan ingrijpende gevolgen hebben voor de ondernemingsmogelijkheden en het inkomen van een ondernemer. Hoewel de NCG zoveel mogelijk mitigerende maatregelen neemt om de gevolgen van de versterkingswerkzaamheden te beperken voor de ondernemer, kan niet worden uitgesloten dat de versterking van een bedrijfspand nadelige effecten heeft voor de ondernemer. De schade die voortvloeit uit de versterking van bedrijfspanden voor zowel de ondernemer als de verhuurder van het bedrijfspand wordt vergoed op basis van de ‘MKB-compensatieregeling bij versterken’, opgesteld door de exploitant van het Groningengasveld, de Nederlandse Aardolie Maatschappij (hierna: NAM). De NAM heeft de behandeling van aanvragen voor de compensatieregeling op afstand gezet bij de NCG. Dit besluit voorziet in de instelling van de adviescommissie, genaamd ‘Beoordelingscommissie MKB-compensatieregeling bij versterken’, die aanvragen voor de compensatieregeling zal behandelen.</text:p>
      <text:p text:style-name="ifm_p_mt.3.7mm_ifm">De Beoordelingscommissie wordt als adviescommissie ingesteld door de Minister van Economische Zaken en Klimaat en is belast met het adviseren over de schade en de bijbehorende vergoeding die als het gevolg van de versterking van een bedrijfspand optreedt voor de MKB-ondernemer of verhuurder van een bedrijfspand. De commissie brengt advies uit aan de NAM over de uit te keren vergoeding. De NAM heeft toegezegd zich in beginsel te houden aan dit advies.</text:p>
      <text:p text:style-name="ifm_p_mt.3.7mm_ifm">Dit instellingsbesluit is in zekere zin qua rolverdeling vergelijkbaar met het Instellingsbesluit Arbiter Bodembeweging (Staatscourant 2017, 21738) en vloeit voort uit de afspraken tussen de NCG en NAM.</text:p>
      <text:h text:style-name="ifm_p_font.bold_mt.5.08mm_page.keep-with-next_ifm" text:outline-level="4">2.<text:s/>De Beoordelingscommissie MKB-compensatieregeling bij versterken</text:h>
      <text:p text:style-name="ifm_p_mt.4.23mm_ifm">Een MKB-ondernemer of een verhuurder van een bedrijfspand kan aanspraak maken op de MKB-compensatieregeling bij versterken van het bedrijfspand. De compensatieregeling is in samenspraak met de NCG door de NAM opgezet en de schade wordt via deze regeling privaat vergoed. De schadeafhandeling zelf wordt uitgevoerd door een onafhankelijke partij. Over de schadeafhandeling zal derhalve op onafhankelijk basis worden geadviseerd door de commissie, ingesteld door de Minister. De NAM bindt zich in beginsel aan het advies van deze commissie. In de praktijk blijkt deze constructie goed te werken en houdbaar, want deze is vergelijkbaar met de Arbiter Bodembeweging en Commissie Bijzondere Situaties.</text:p>
      <text:p text:style-name="ifm_p_mt.3.7mm_ifm">Op voordracht van de NCG worden de leden van de beoordelingscommissie benoemd door de Minister. In de beoordelingscommissie hebben vijf leden zetel, waarvan één voorzitter is. De leden worden benoemd op basis van hun deskundigheid en ervaring op het gebied van bedrijfsschade, aansprakelijkheidsrecht, accountancy en/of commercieel vastgoed. De Minister kan tevens, wanneer noodzakelijk, plaatsvervangers benoemen. De leden en plaatsvervangers worden voor een termijn van twee jaar benoemd en kunnen herbenoemd worden. Zij dienen bij instelling een integriteitsverklaring te tekenen.</text:p>
      <text:p text:style-name="ifm_p_mt.3.7mm_ifm">Op grond van de Wet vergoedingen adviescolleges en commissies ontvangen de leden een vaste vergoeding per maand alsmede een vergoeding van reis- en verblijfkosten op voet van de regeling voor het personeel werkzaam bij de sector Rijk. De Minister kan tevens, wanneer noodzakelijk, plaatsvervangers benoem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241</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241</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3 juli 2018, nr. WJZ/18175469, houdende instelling van de Beoordelingscommissie MKB-compensatieregeling bij versterken (Instellingsbesluit Beoordelingscommissie MKB-compensatieregeling bij versterken)</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1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en Klimaat van 13 juli 2018, nr. WJZ/18175469, houdende instelling van de Beoordelingscommissie MKB-compensatieregeling bij versterken (Instellingsbesluit Beoordelingscommissie MKB-compensatieregeling bij versterken)</meta:user-defined>
    <meta:user-defined meta:name="DCTERMS.W3CDTF/DCTERMS.available">2018-07-20</meta:user-defined>
  </office:meta>
</office:document-meta>
</file>