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omanskamp 2 Beuningen”,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Losser maken bekend dat met ingang van 25 juli 2018 gedurende 6 weken voor iedereen ter inzage ligt het ontwerp-bestemmingsplan “Lomanskamp 2 Beuningen”. </text:p>
            <text:p text:style-name="common-al"/>
            <text:p text:style-name="common-al"/>
            <text:p text:style-name="common-al">
            <text:span text:style-name="nadrukvet">Omschrijving plan</text:span>
          </text:p>
            <text:p text:style-name="common-al">Het bestemmingsplan betreft het voornemen om aan de zuidzijde van Beuningen een woonlocatie mogelijk te maken met twaalf woningen. Het plan is tijdens een bijeenkomst van de stichting Dorpsraad Beuningen op 10 oktober 2017 gepresenteerd. Ook heeft het ontwerp-bestemmingsplan dit voorjaar al ter inzage gelegen. Tijdens deze periode zijn reacties door het Waterschap Vechtstromen en het Rijksvastgoedbedrijf, alsmede door een drietal particulieren ingediend. Deze hebben geleidt tot een kleine aanpassing van het bestemmingsplan. Dit betreft: </text:p>
            <text:p text:style-name="common-al"/>
            <text:list text:style-name="id1-3-2-1-1-9">
              <text:list-item text:style-override="id1-3-2-1-1-9-1">
                <text:number>-</text:number>
                <text:p text:style-name="al">de ligging van de tuinbestemming aan de noordzijde is iets aangepast ten opzichte van de belemmeringsstrook rond de brandstofleiding;</text:p>
              </text:list-item>
              <text:list-item text:style-override="id1-3-2-1-1-9-2">
                <text:number>-</text:number>
                <text:p text:style-name="al">in het plan is vastgelegd dat er minimaal vier vrijstaande woningen aan de noordzijde gesitueerd worden;</text:p>
              </text:list-item>
              <text:list-item text:style-override="id1-3-2-1-1-9-3">
                <text:number>-</text:number>
                <text:p text:style-name="al">de groene houtwal aan de zuidzijde krijgt een betere bescherming. </text:p>
              </text:list-item>
            </text:list>
            <text:p text:style-name="common-al">Besloten is het ontwerp-bestemmingsplan Lomanskamp2 Beuningen opnieuw ter inzage te leggen. </text:p>
            <text:p text:style-name="common-al"/>
            <text:p text:style-name="common-al"> </text:p>
            <text:p text:style-name="common-al">
            <text:span text:style-name="nadrukvet">Inzien bestemmingsplan</text:span>
          </text:p>
            <text:p text:style-name="common-al">Het ontwerpbestemmingsplan Lomanskamp 2 Beuningen kan met ingang van 25 juli 2018 tot met 4 september 2018 tijdens de openingstijden worden ingezien bij de receptie van het gemeentehuis van Losser. </text:p>
            <text:p text:style-name="common-al">Het plan (verbeelding en regels) en de bijbehorende toelichting met bijlagen kunnen ook via <text:span text:style-name="nadrukondlijn">www.losser.nl/bekendmakingen</text:span> en op <text:span text:style-name="nadrukondlijn">www.ruimtelijkeplannen.nl</text:span> worden bekeken.</text:p>
            <text:p text:style-name="common-al"/>
            <text:p text:style-name="common-al"> </text:p>
            <text:p text:style-name="common-al">
            <text:span text:style-name="nadrukvet">Zienswijzen</text:span>
          </text:p>
            <text:p text:style-name="common-al">Gedurende de termijn van terinzagelegging kan iedereen schriftelijk of mondeling zienswijzen indienen op het ontwerpbestemmingsplan.</text:p>
            <text:p text:style-name="common-al">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common-al"/>
            <text:p text:style-name="common-al"/>
            <text:p text:style-name="common-al"> </text:p>
            <text:p text:style-name="common-al">Losser, 18 juli 2018</text:p>
            <text:p text:style-name="common-al">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0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20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20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omanskamp 2 Beuningen”, gemeente Losser</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1207</meta:user-defined>
    <meta:user-defined meta:name="OVERHEIDop.StcrtID/DC.identifier">stcrt-2018-41207</meta:user-defined>
    <meta:user-defined meta:name="OVERHEID.TaxonomieBeleidsagenda/OVERHEID.category">Ruimte en infrastructuur | Organisatie en beleid</meta:user-defined>
    <meta:user-defined meta:name="OVERHEID.Gemeente/DC.spatial">Losser</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OVERHEID.PostcodeHuisnummer/OVERHEIDop.postcodeHuisnummer">7588SB</meta:user-defined>
    <meta:user-defined meta:name="OVERHEIDop.woonplaats">Beuningen</meta:user-defined>
    <meta:user-defined meta:name="OVERHEIDop.straatnaam">Lomanskamp</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64720 486667</meta:user-defined>
    <meta:user-defined meta:name="OVERHEIDop.versieInformatie"/>
  </office:meta>
</office:document-meta>
</file>