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rst West, herziening 1 (Tuindorp Baa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19 juli 2018</text:span> gedurende <text:span text:style-name="nadrukvet">zes weken</text:span>, voor eenieder <text:span text:style-name="nadrukvet">ter inzage</text:span> ligt het door de gemeenteraad op 3 juli 2018 genomen besluit tot vaststelling van het bestemmingsplan Dorst West, herziening 1 (Tuindorp Baarschot) (NL.IMRO.0826.BSPhz1dorstwest-VA01), met de hierbij behorende stukken.</text:p>
            <text:p text:style-name="common-al">Alle stukken kunnen worden ingezien bij het informatiecentrum in het stadhuis, Slotjesveld 1 te Oosterhout en in De Klip, St. Franciscusstraat 8 te Dorst (tel. 0161-412243) en kunnen ook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heeft betrekking op het gebied, gelegen ten zuiden van de spoorlijn Breda-Tilburg, ten westen van de Broekstraat en ten noorden van de Baarschotsestraat. Het voorziet in de bouw van 10 extra woningen in de wijk Tuindorp Baarschot door een wijziging van de woningtypologie met kleinere kavels.</text:p>
            <text:p text:style-name="common-al">De gemeenteraad heeft bij de vaststelling enkele wijzigingen aangebracht in dit bestemmingsplan ten opzichte van het ontwerp van dit plan, zoals dat eerder ter inzage heeft gelegen. de toelichting is enigszins aangepast en de digitale verbeelding is in overeenstemming gebracht met de analoge verbeelding.</text:p>
            <text:p text:style-name="tussenkopcur">
            <text:span text:style-name="nadrukvet">Beroep</text:span>
          </text:p>
            <text:p text:style-name="common-al">Vanaf de dag na ter inzage legging van de stukken<text:span text:style-name="nadrukvet"> (vanaf vrijdag</text:span><text:span text:style-name="nadrukvet"> 20 juli 2018</text:span><text:span text:style-name="nadrukvet">)</text:span> kan gedurende 6 weken <text:span text:style-name="nadrukvet">(dus tot uiterlijk</text:span><text:span text:style-name="nadrukvet"> 31 augustus 2018</text:span><text:span text:style-name="nadrukvet">)</text:span> beroep worden ingesteld tegen het gewijzigde besluit tot vaststelling van dit bestemmingsplan door:</text:p>
            <text:list text:style-name="id1-3-2-1-1-7">
              <text:list-item text:style-override="id1-3-2-1-1-7-1">
                <text:number>-</text:number>
                <text:p text:style-name="al">een belanghebbende, die tijdig een zienswijze bij de gemeenteraad tegen het ontwerpplan naar voren heeft gebracht;</text:p>
              </text:list-item>
              <text:list-item text:style-override="id1-3-2-1-1-7-2">
                <text:number>-</text:number>
                <text:p text:style-name="al">een belanghebbende, die kan aantonen daartoe redelijkerwijs niet in staat te zijn geweest;</text:p>
              </text:list-item>
              <text:list-item text:style-override="id1-3-2-1-1-7-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rst West, herziening 1 (Tuindorp Baarscho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02</meta:user-defined>
    <meta:user-defined meta:name="OVERHEIDop.StcrtID/DC.identifier">stcrt-2018-41202</meta:user-defined>
    <meta:user-defined meta:name="OVERHEID.TaxonomieBeleidsagenda/OVERHEID.category">Ruimte en infrastructuur | Organisatie en beleid</meta:user-defined>
    <meta:user-defined meta:name="OVERHEIDop.Ruimtelijkplan/OVERHEIDop.bekendmakingBetreffendePlan">NL.IMRO.0826.BSPhz1dorstwest-VA01</meta:user-defined>
    <meta:user-defined meta:name="OVERHEIDop.referentienummer">IO18038893</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849BJ</meta:user-defined>
    <meta:user-defined meta:name="OVERHEIDop.woonplaats">Dorst</meta:user-defined>
    <meta:user-defined meta:name="OVERHEIDop.straatnaam">Baarsch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53 400516</meta:user-defined>
    <meta:user-defined meta:name="OVERHEIDop.versieInformatie"/>
  </office:meta>
</office:document-meta>
</file>