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7*"/>
    </style:style>
    <style:style style:family="table-column" style:name="table2.tg1.col1">
      <style:table-column-properties style:rel-column-width="2100*"/>
    </style:style>
    <style:style style:family="table-column" style:name="table2.tg1.col2">
      <style:table-column-properties style:rel-column-width="12400*"/>
    </style:style>
    <style:style style:family="table-column" style:name="table2.tg1.col3">
      <style:table-column-properties style:rel-column-width="12300*"/>
    </style:style>
    <style:style style:family="table-column" style:name="table2.tg1.col4">
      <style:table-column-properties style:rel-column-width="21300*"/>
    </style:style>
    <style:style style:family="table-column" style:name="table3.tg1.col1">
      <style:table-column-properties style:rel-column-width="2100*"/>
    </style:style>
    <style:style style:family="table-column" style:name="table3.tg1.col2">
      <style:table-column-properties style:rel-column-width="12600*"/>
    </style:style>
    <style:style style:family="table-column" style:name="table3.tg1.col3">
      <style:table-column-properties style:rel-column-width="12100*"/>
    </style:style>
    <style:style style:family="table-column" style:name="table3.tg1.col4">
      <style:table-column-properties style:rel-column-width="21300*"/>
    </style:style>
    <style:style style:family="table-column" style:name="table4.tg1.col1">
      <style:table-column-properties style:rel-column-width="6700*"/>
    </style:style>
    <style:style style:family="table-column" style:name="table4.tg1.col2">
      <style:table-column-properties style:rel-column-width="12500*"/>
    </style:style>
    <style:style style:family="table-column" style:name="table4.tg1.col3">
      <style:table-column-properties style:rel-column-width="14100*"/>
    </style:style>
    <style:style style:family="table-column" style:name="table4.tg1.col4">
      <style:table-column-properties style:rel-column-width="14800*"/>
    </style:style>
    <style:style style:family="table-column" style:name="table5.tg1.col1">
      <style:table-column-properties style:rel-column-width="100*"/>
    </style:style>
    <style:style style:family="table-column" style:name="table5.tg1.col2">
      <style:table-column-properties style:rel-column-width="3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juli 2018, nr. WJZ/18159454, tot wijziging van de Subsidieregeling instituten voor toegepast onderzoek in verband met de vaststelling van de subsidieplafonds voor instituutssubsidie, programmasubsidie en infrastructuursubsidie voor het boekjaar 2019</text:h>
      <text:p text:style-name="ifm_p_mt.3.7mm_ifm">De Staatssecretaris van Economische Zaken en Klimaat, handelende in overeenstemming met de Minister van Landbouw, Natuur en Voedselkwaliteit;</text:p>
      <text:p text:style-name="ifm_p_mt.3.7mm_ifm">Gelet op artikel 3 van de Kaderwet EZ-subsidies en artikel 3, derde lid, van de Wet van 31 mei 1937, houdende de omzetting van de Rijksstudiedienst voor de luchtvaart in een stichting (Stb. 1937, 523);</text:p>
      <text:p text:style-name="ifm_p_mt.3.7mm_indent.0mm_ifm">Besluit:</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text:s/>2,<text:s/>BEHORENDE BIJ ARTIKEL 9, TWEEDE LID (SUBSIDIEPLAFONDS INSTITUUTS-SUBSIDIE)</text:h>
        <text:h text:style-name="ifm_p_font.bold_mt.5.08mm_page.keep-with-next_ifm" text:outline-level="5">Subsidieplafonds voor instituutssubsidie voor het boekjaar 2019</text:h>
        <text:p text:style-name="ifm_p_mt.4.23mm_ifm">In onderstaande tabel bevinden zich de subsidieplafonds voor de instituutssubsidie voor het boekjaar 2019.</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 6.518.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 16.305.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left">€ 22.382.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 27.434.000</text:p>
            </table:table-cell>
          </table:table-row>
        </table:table>
      </text:section>
      <text:section text:style-name="ifm_sect_mleft.5.1mm_ifm" text:name="d15e155">
        <text:h text:style-name="ifm_p_font.bold_mt.5.08mm_page.keep-with-next_ifm" text:outline-level="4">BIJLAGE<text:s/>3,<text:s/>BEHORENDE BIJ ARTIKEL 12, EERSTE LID (SUBSIDIEPLAFONDS PROGRAMMASUBSIDIE)</text:h>
        <text:h text:style-name="ifm_p_font.bold_mt.5.08mm_page.keep-with-next_ifm" text:outline-level="5">
                     1.<text:s/>Onderzoeksthema’s voor het boekjaar 2019</text:h>
        <text:p text:style-name="ifm_p_mt.4.23mm_ifm">In het boekjaar 2019 richten de instituten zich op de onderzoeksthema’s die omschreven staan in de tabellen 1.1 en 1.2 van deze bijlage.</text:p>
        <text:h text:style-name="ifm_p_font.bold-italic_mt.5.08mm_page.keep-with-next_ifm" text:outline-level="6">1.1<text:s/>Onderzoeksthema voor NLR in het boekjaar 20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text:p>
            </table:table-cell>
            <table:table-cell table:style-name="table.cell.border-bottom.border-right.padding-top.top.pleft.pright">
              <text:p text:style-name="text.cell.7.left">Defensie 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italic_mt.5.08mm_page.keep-with-next_ifm" text:outline-level="6">1.2<text:s/>Onderzoeksthema’s voor Wageningen Research in het boekjaar 2019</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Voedsel</text:p>
            </table:table-cell>
            <table:table-cell table:style-name="table.cell.border-bottom.border-right.padding-top.top.pleft.pright">
              <text:p text:style-name="text.cell.7.left">Klimaatslim, circulair, gezond voedsel en non-food produceren</text:p>
            </table:table-cell>
            <table:table-cell table:style-name="table.cell.border-bottom.border-right.padding-top.top.pleft.pright">
              <text:p text:style-name="text.cell.7.left">Onderzoek naar de mogelijkheden om (I) het klimaat te beïnvloeden (Klimaatslim); (II) grondstoffen en producten optimaal in te zetten voor het (her)gebruiken en recyclen hiervan (Circulair); en (III) de productie van gezondere producten en consumptie van voedsel te bevorderen (Gezonde voedselproduc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Voedsel</text:p>
            </table:table-cell>
            <table:table-cell table:style-name="table.cell.border-bottom.border-right.padding-top.top.pleft.pright">
              <text:p text:style-name="text.cell.7.left">Integraal zorgvuldige en duurzame dierlijke productieketens</text:p>
            </table:table-cell>
            <table:table-cell table:style-name="table.cell.border-bottom.border-right.padding-top.top.pleft.pright">
              <text:p text:style-name="text.cell.7.left">Onderzoek naar de ontwikkeling van een maatschappelijk gedragen veehouderij: (I) waarin het vee, conform het drie sterren Beter Leven Keurmerk, klimaatneutraal wordt gehouden zonder negatieve gevolgen voor de volksgezondheid en milieu; en (II) dat past binnen de landelijke om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ndbouw, Water, Visserij, Natuur, Landelijk gebied</text:p>
            </table:table-cell>
            <table:table-cell table:style-name="table.cell.border-bottom.border-right.padding-top.top.pleft.pright">
              <text:p text:style-name="text.cell.7.left">Natuurinclusieve samenleving</text:p>
            </table:table-cell>
            <table:table-cell table:style-name="table.cell.border-bottom.border-right.padding-top.top.pleft.pright">
              <text:p text:style-name="text.cell.7.left">Onderzoek naar: (I) de verbetering van de ecologische kwaliteit in de grote wateren; (II) de terugdringing van schadelijke emissies in het Natuurnetwerk Nederland; en (III) natuurcombinaties buiten het Natuurnetwerk Neder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bijlage 1 van deze regeling.</text:p>
            </table:table-cell>
          </table:table-row>
        </table:table>
        <text:h text:style-name="ifm_p_font.bold_mt.5.08mm_page.keep-with-next_ifm" text:outline-level="5">2.<text:s/>Subsidieplafonds programmasubsidie voor het boekjaar 2019</text:h>
        <text:p text:style-name="ifm_p_mt.4.23mm_ifm">Het subsidieplafond voor de programmasubsidie voor het boekjaar 2019 wordt als volgt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Subsidieplafond</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text:p>
            </table:table-cell>
            <table:table-cell table:style-name="table.cell.border-bottom.border-right.padding-top.top.pleft.pright">
              <text:p text:style-name="text.cell.7.left">Defensie onderzoek</text:p>
            </table:table-cell>
            <table:table-cell table:style-name="table.cell.border-bottom.border-right.padding-top.top.pleft.pright">
              <text:p text:style-name="text.cell.7.left">€ 1.867.000</text:p>
            </table:table-cell>
          </table:table-row>
          <table:table-row>
            <table:table-cell table:style-name="table.cell.border-bottom.border-left.border-right.padding-top.top.pleft.pright" table:number-rows-spanned="10">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left">€ 13.934.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 14.818.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left">€ 16.1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 7.362.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 8.392.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 1.892.000</text:p>
            </table:table-cell>
          </table:table-row>
          <table:table-row>
            <table:table-cell table:style-name="table.cell.border-bottom.border-left.border-right.padding-top.top.pleft.pright" table:number-rows-spanned="3">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Diverse onderzoeksprojecten, met uitzondering van onderzoeksprojecten ter ondersteuning van de Topsector Agri en Food en de Topsector tuinbouw en Uitgangsmaterialen, en missiegedreven Kennis- en Innovatieprogramma's</text:p>
            </table:table-cell>
            <table:table-cell table:style-name="table.cell.border-bottom.border-right.padding-top.top.pleft.pright">
              <text:p text:style-name="text.cell.7.left">€ 31.344.000</text:p>
            </table:table-cell>
          </table:table-row>
          <table:table-row>
            <table:table-cell table:style-name="table.cell.border-bottom.border-left.border-right.padding-top.top.pleft.pright">
              <text:p text:style-name="text.cell.7.left">Onderzoeksprojecten ter ondersteuning van de Topsector Agri en Food</text:p>
            </table:table-cell>
            <table:table-cell table:style-name="table.cell.border-bottom.border-right.padding-top.top.pleft.pright">
              <text:p text:style-name="text.cell.7.left">€ 34.934.000</text:p>
            </table:table-cell>
          </table:table-row>
          <table:table-row>
            <table:table-cell table:style-name="table.cell.border-bottom.border-left.border-right.padding-top.top.pleft.pright">
              <text:p text:style-name="text.cell.7.left">Onderzoeksprojecten ter ondersteuning van de Topsector tuinbouw en Uitgangsmaterialen</text:p>
            </table:table-cell>
            <table:table-cell table:style-name="table.cell.border-bottom.border-right.padding-top.top.pleft.pright">
              <text:p text:style-name="text.cell.7.left">€ 15.13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ssiegedreven Kennis- en Innovatieprogramma's</text:p>
            </table:table-cell>
            <table:table-cell table:style-name="table.cell.border-bottom.border-right.padding-top.top.pleft.pright">
              <text:p text:style-name="text.cell.7.left">€ 4.600.000</text:p>
            </table:table-cell>
          </table:table-row>
        </table:table>
        <text:h text:style-name="ifm_p_font.bold_mt.5.08mm_page.keep-with-next_ifm" text:outline-level="4">BIJLAGE<text:s/>4,<text:s/>BEHORENDE BIJ ARTIKEL 17, TWEEDE LID (SUBSIDIEPLAFONDS INFRASTRUCTUURSUBSIDIE)</text:h>
        <text:p text:style-name="ifm_p_mt.4.23mm_ifm">In onderstaande tabel bevinden zich de subsidieplafonds voor de infrastructuursubsidie voor het boekjaar 2019.</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19</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 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jul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text:p>
      <text:p text:style-name="ifm_p_ifm">Op grond van de artikelen 9, 12 en 17, tweede lid, van de Subsidieregeling TO2 wordt jaarlijks in bijlage 2, 3 en 4 van de Subsidieregeling TO2 bekendgemaakt welk bedrag aan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text:p>
      <text:p text:style-name="ifm_p_ifm">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text:note text:id="n1" text:note-class="footnote"><text:note-citation text:label="1 ">1</text:note-citation><text:note-body><text:p text:style-name="ifm_p_font.normal_size.6.93pt_mt..5mm_indent.-0.1161in_mleft.0.1161in_ifm">Voor een nadere toelichting op de staatssteun aspecten wordt verwezen naar paragraaf I, onderdeel 6, van de toelichting van de Subsidieregeling instituten voor toegepast onderzoek.</text:p></text:note-body></text:note>.</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note text:id="n2" text:note-class="footnote"><text:note-citation text:label="2 ">2</text:note-citation><text:note-body><text:p text:style-name="ifm_p_font.normal_size.6.93pt_mt..5mm_indent.-0.1161in_mleft.0.1161in_ifm">Voor een nadere toelichting op de huidige regeldruk effecten wordt verwezen naar paragraaf I, onderdeel 8, van de toelichting van de Subsidieregeling instituten voor toegepast onderzoek.</text:p></text:note-body></text:note>. Het Adviescollege toetsing regeldruk heeft dan ook besloten deze wijzigingsregeling niet te selecteren voor advisering.</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regeling TO2 wordt dit gerechtvaardigd doordat de doelgroep gebaat is bij spoedige inwerkingtreding van de regeling. Het vasthouden aan de systematiek van de vaste verandermomenten zou hebben betekend dat subsidieaanvragen op grond van deze subsidieregeling pas zouden kunnen worden voorbereid en ingediend vanaf het eerstvolgende vaste verandermoment van 1 oktober 2018. Via deze wijzigingsregeling worden bijlage 2, 3 en 4 van de Subsidieregeling TO2 aangepast. Hierdoor wordt uiterlijk op 1 augustus bekend welke subsidieplafonds beschikbaar worden gesteld, zodat de desbetreffende subsidieaanvrager ruim op tijd (binnen de van toepassing zijnde termijn) zijn subsidieaanvraag kan voorberei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191</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191</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3 juli 2018, nr. WJZ/18159454, tot wijziging van de Subsidieregeling instituten voor toegepast onderzoek in verband met de vaststelling van de subsidieplafonds voor instituutssubsidie, programmasubsidie en infrastructuursubsidie voor het boekjaar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3 van de Kaderwet EZ-subsidies en artikel 3, derde lid, van de Wet van 31 mei 1937, houdende de omzetting van de Rijksstudiedienst voor de luchtvaart in een stichting (Stb. 1937, 523)</meta:user-defined>
    <meta:user-defined meta:name="DC.title">Regeling van de Staatssecretaris van Economische Zaken en Klimaat van 13 juli 2018, nr. WJZ/18159454, tot wijziging van de Subsidieregeling instituten voor toegepast onderzoek in verband met de vaststelling van de subsidieplafonds voor instituutssubsidie, programmasubsidie en infrastructuursubsidie voor het boekjaar 2019</meta:user-defined>
    <meta:user-defined meta:name="DCTERMS.alternative"/>
    <meta:user-defined meta:name="DCTERMS.W3CDTF/OVERHEIDop.datumOndertekening">2018-07-13</meta:user-defined>
    <meta:user-defined meta:name="DCTERMS.W3CDTF/DCTERMS.available">2018-07-24</meta:user-defined>
    <meta:user-defined meta:name="OVERHEIDop.Ruimtelijkplan/OVERHEIDop.bekendmakingBetreffendePlan"/>
  </office:meta>
</office:document-meta>
</file>