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edrijventerrein Sombeek I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0 juli 2018 heeft vastgesteld:</text:p>
            <text:p text:style-name="tussenkopcur">het bestemmingsplan “Bedrijventerrein Sombeek IV”.</text:p>
            <text:p text:style-name="common-al">Het vastgestelde bestemmingsplan is een wijziging van het op 19 september 2017 vastgestelde bestemmingsplan “Bedrijventerrein Sombeek IV”. </text:p>
            <text:p text:style-name="common-al"/>
            <text:p text:style-name="common-al">Ten opzichte van het ontwerp-bestemmingsplan zijn bij de vaststelling van het bestemmingsplan wijzigingen aangebracht. Bestemmingsplan technisch gezien houdt deze wijziging in dat de functieaanduiding 'specifieke vorm van bedrijf - etenswarenfabriek' (op de verbeelding) is vervallen. Ook vervalt artikel 3.1 onder a sub 3 van de planregels. Datzelfde geldt voor artikel 1.36 etenswarenfabriek van de planregels. Verder is de Staat van Bedrijfsactiviteiten aangepast, waarbij de regel met SBI-2008 code 108 is vervallen.</text:p>
            <text:p text:style-name="common-al"/>
            <text:p text:style-name="common-al">Het papieren exemplaar van het bestemmingsplan ligt met ingang van 20 juli 2018 tot en met 31 augustus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DENBPSOMBEEKIV-VG02. De directe link hiernaar is:  HYPERLINK "http://www.ruimtelijkeplannen.nl/?planidn=NL.IMRO.1774.DENBPSOMBEEKIV-VG02 </text:p>
            <text:p text:style-name="common-al">" www.ruimtelijkeplannen.nl/?planidn=NL.IMRO.1774.DENBPSOMBEEKIV-VG02 </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M. Rutjes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8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8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8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edrijventerrein Sombeek IV”</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187</meta:user-defined>
    <meta:user-defined meta:name="OVERHEIDop.StcrtID/DC.identifier">stcrt-2018-41187</meta:user-defined>
    <meta:user-defined meta:name="OVERHEID.TaxonomieBeleidsagenda/OVERHEID.category">Ruimte en infrastructuur | Organisatie en beleid</meta:user-defined>
    <meta:user-defined meta:name="OVERHEIDop.Ruimtelijkplan/OVERHEIDop.bekendmakingBetreffendePlan">NL.IMRO.1774.DENBPSOMBEEKIV-VG02</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HJ 14</meta:user-defined>
    <meta:user-defined meta:name="OVERHEIDop.woonplaats">Denekamp</meta:user-defined>
    <meta:user-defined meta:name="OVERHEIDop.straatnaam">Volt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219 489504</meta:user-defined>
    <meta:user-defined meta:name="OVERHEIDop.versieInformatie"/>
  </office:meta>
</office:document-meta>
</file>