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apluplan NAF-beleid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8 juni 2018 het bestemmingsplan “Parapluplan NAF-beleid Someren” gewijzigd (identificatienummer NL.IMRO.0847.BP02017004-VS01) heeft vastgesteld.</text:p>
            <text:p text:style-name="common-al"/>
            <text:p text:style-name="common-al">
            <text:span text:style-name="nadrukvet">Inhoud bestemmingsplan </text:span>
          </text:p>
            <text:p text:style-name="common-al">Het bestemmingsplan “Parapluplan NAF-beleid Someren” voorziet in de vertaling van beleidsregels uit de nota ‘Niet-agrarische functies in het buitengebied en maatregelen ter stimulering van sloop van voormalige agrarische bedrijfsgebouwen’, de structuurvisie arbeidsmigranten 2008 inclusief de evaluatie 2013, een regeling voor het toestaan van carnavals- en corsowagens en de regels voor parkeernormen in de regels van de diverse vigerende bestemmingsplanen in het buitengebied van Someren. Het plangebied van dit parapluplan omvat het buitengebied van Someren behoudens het gebied dat valt binnen de contouren van het bestemmingsplan "Buitengebied Someren Deelgebied 1" met identificatienummer NL.IMRO.0847.BP02017002-VS01.</text:p>
            <text:p text:style-name="common-al"/>
            <text:p text:style-name="common-al">
            <text:span text:style-name="nadrukvet">Stukken ter inzage</text:span>
          </text:p>
            <text:p text:style-name="common-al">Het vastgestelde bestemmingsplan ligt met de bijbehorende stukken vanaf 20 juli 2018 gedurende 6 weken ter inzage. De beroepstermijn loopt met ingang van 21 juli tot en met 31 augustus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 888. Het plan is daarnaast digitaal in te zien via www.ruimtelijkeplannen.nl. U kunt via het tabblad ‘bestemmingsplannen’ zoeken op adres of via het identificatienummer NL.IMRO.0847.BP02017004-VS01. De plannen zijn tevens te raadplegen via www.someren.nl.</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4">
              <text:list-item text:style-override="id1-3-2-1-1-14-1">
                <text:number>•</text:number>
                <text:p text:style-name="al">een belanghebbende die tijdig een zienswijze tegen het ontwerpbestemmingsplan bij de gemeenteraad heeft ingediend;</text:p>
              </text:list-item>
              <text:list-item text:style-override="id1-3-2-1-1-14-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7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7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plan NAF-beleid Somer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76</meta:user-defined>
    <meta:user-defined meta:name="OVERHEIDop.StcrtID/DC.identifier">stcrt-2018-4117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4-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