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emster 1a Eem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Wabo) maken burgemeester en wethouders bekend dat zij met toepassing van artikel 2.12 1<text:span text:style-name="sup">e</text:span> lid onder a sub 3 Wabo een uitgebreide omgevingsvergunning willen verlenen voor een herontwikkeling op het perceel Eemster 1a te Eemster van voormalige school tot wonen met aan huis gebonden beroepen, kleinschalige bedrijvigheid en verblijfsrecreatie (zaaknummer 218261). </text:p>
            <text:p text:style-name="common-al">
            <text:span text:style-name="nadrukvet">Ter inzage</text:span>: het ontwerp van de omgevingsvergunning met bijbehorende stukken en het ontwerp van de verklaring van geen bedenkingen afgegeven door de gemeenteraad op 25 juni 2018  zijn op afspraak in te zien in het gemeentehuis in Diever. Het ontwerp is ook in te zien op <text:a xlink:href="http://www.ruimtelijkeplannen.nl/" xlink:type="simple">www.ruimtelijkeplannen.nl</text:a>. </text:p>
            <text:p text:style-name="common-al">
            <text:span text:style-name="nadrukvet">Zienswijze</text:span>: vanaf 19 juli 2018 tot en met 29 augustus 2018 kan een ieder zijn of haar zienswijze schriftelijk of mondeling kenbaar maken. Een schriftelijke zienswijze stuurt u aan het college van Westerveld, Postbus 50, 7970 AB Havelte. Graag het zaaknummer 218261 vermelden. Voor het maken van een mondelinge zienswijze kan een afspraak worden gemaakt via telefoonnummer 14 0521. </text:p>
            <text:p text:style-name="last-al">
            <text:span text:style-name="nadrukvet">Contact:</text:span> team Leefomgeving, telefoonnummer 14 052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7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7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7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emster 1a Eemster</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170</meta:user-defined>
    <meta:user-defined meta:name="OVERHEIDop.StcrtID/DC.identifier">stcrt-2018-41170</meta:user-defined>
    <meta:user-defined meta:name="OVERHEID.TaxonomieBeleidsagenda/OVERHEID.category">Ruimte en infrastructuur | Organisatie en beleid</meta:user-defined>
    <meta:user-defined meta:name="OVERHEIDop.referentienummer">218261</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91PP 1a</meta:user-defined>
    <meta:user-defined meta:name="OVERHEIDop.woonplaats">Dwingeloo</meta:user-defined>
    <meta:user-defined meta:name="OVERHEIDop.straatnaam">Eemst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1060 540943</meta:user-defined>
    <meta:user-defined meta:name="OVERHEIDop.versieInformatie"/>
  </office:meta>
</office:document-meta>
</file>