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160</text:p>
          </table:table-cell>
        </table:table-row>
        <table:table-row table:style-name="staatscourant.koprow1">
          <table:covered-table-cell/>
          <table:covered-table-cell/>
          <table:table-cell office:value-type="string" table:style-name="staatscourant.publicatiedatumcel">
            <text:p>23 jul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Sociale Zaken en Werkgelegenheid van 12 juli 2018, 2018-0000112704, tot herbenoeming van de voorzitter van het Kennisplatform Werk en Inkomen</text:h>
      <text:p text:style-name="ifm_p_mt.3.7mm_ifm">De Minister van Sociale Zaken en Werkgelegenheid,</text:p>
      <text:p text:style-name="ifm_p_mt.3.7mm_ifm">Gelet op artikel 2, onderdelen b en c van de Regeling van de Minister van Sociale Zaken en Werkgelegenheid van 30 maart 2016, nr. 2016-0000081792, tot benoeming van de voorzitter van het Kennisplatform Werk &amp; Inkomen;</text:p>
      <text:p text:style-name="ifm_p_mt.3.7mm_indent.0mm_ifm">Besluit:</text:p>
      <text:h text:style-name="ifm_p_font.bold_mt.5.08mm_page.keep-with-next_ifm" text:outline-level="2">ARTIKEL<text:s/>I<text:s/></text:h>
      <text:p text:style-name="ifm_p_font.roman_mt.4.23mm_ifm">Artikel 5 van de Regeling van de Minister van Sociale Zaken en Werkgelegenheid van 30 maart 2016, nr. 2016-0000081792, tot benoeming van de voorzitter van het Kennisplatform Werk &amp; Inkomen komt te luiden:</text:p>
      <text:section text:style-name="ifm_sect_mleft.5.1mm_ifm" text:name="d15e51">
        <text:h text:style-name="ifm_p_font.bold_mt.5.08mm_page.keep-with-next_ifm" text:outline-level="2">Artikel<text:s/>5<text:s/>Benoeming</text:h>
        <text:p text:style-name="ifm_p_mt.4.23mm_ifm">De heer P.T. de Beer wordt benoemd tot voorzitter van het KWI voor de periode van 1 september 2018 tot en met 31 december 2020.</text:p>
      </text:section>
      <text:h text:style-name="ifm_p_font.bold_mt.5.08mm_page.keep-with-next_ifm" text:outline-level="2">ARTIKEL<text:s/>II<text:s/></text:h>
      <text:p text:style-name="ifm_p_mt.4.23mm_ifm">Deze regeling treedt in werking met ingang van 1 september 2018.</text:p>
      <text:p text:style-name="ifm_p_mt.3.7mm_ifm">Deze regeling zal in de Staatscourant worden geplaatst.</text:p>
      <text:p text:style-name="ifm_p_font.italic_mt.3.7mm_ifm">
                  Den Haag,
                   12 juli 2018
               </text:p>
      <text:p text:style-name="ifm_p_font.italic_mt.3.7mm_ifm">De Minister van Sociale Zaken en Werkgelegenheid,<text:line-break/>W.<text:s/>Koolmees</text:p>
      <text:h text:style-name="ifm_p_font.bold_mt.5.08mm_page.break-before_ifm" text:outline-level="3">TOELICHTING</text:h>
      <text:p text:style-name="ifm_p_mt.4.23mm_ifm">Prof. P.T. de Beer is per 1 september 2015 tot 1 september 2018 benoemd tot voorzitter van het Kennisplatform Werk en Inkomen. De wijze waarop de heer De Beer deze taak uitvoert stemt tevreden. Daarom wordt de benoeming gecontinueerd voor een nieuwe periode tot en met 31 december 2020.</text:p>
      <text:p text:style-name="ifm_p_font.italic_mt.3.7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41160</text:span><text:tab/>23 jul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41160</text:span><text:tab/>23 jul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Sociale Zaken en Werkgelegenheid van 12 juli 2018, 2018-0000112704, tot herbenoeming van de voorzitter van het Kennisplatform Werk en Inkomen</dc:title>
    <meta:user-defined meta:name="OVERHEID.Ministerie/DC.creator">Ministerie van Sociale Zaken en Werkgelegenheid</meta:user-defined>
    <meta:user-defined meta:name="OVERHEIDop.versieInformatie"/>
    <meta:user-defined meta:name="OVERHEIDop.Staatscourant/DC.type">Benoemingen en ontslagen</meta:user-defined>
    <meta:user-defined meta:name="OVERHEIDop.StcrtID/DCTERMS.isReplacedBy"/>
    <meta:user-defined meta:name="OVERHEIDop.StcrtID/DCTERMS.requires"/>
    <meta:user-defined meta:name="OVERHEIDop.pagina"/>
    <meta:user-defined meta:name="OVERHEIDop.StcrtID/DC.identifier">stcrt-2018-4116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1160</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Minister van Sociale Zaken en Werkgelegenheid van 12 juli 2018, 2018-0000112704, tot herbenoeming van de voorzitter van het Kennisplatform Werk en Inkomen</meta:user-defined>
    <meta:user-defined meta:name="DCTERMS.W3CDTF/DCTERMS.available">2018-07-23</meta:user-defined>
  </office:meta>
</office:document-meta>
</file>