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naamgeving, vernaming en vernummering Binnenstad (Marktplei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innenstad ondergaat momenteel een metamorfose. Er wordt volop gebouwd en er is en er wordt het nodige gesloopt. Daarnaast vinden er ingrepen in de openbare ruimte plaats zoals het doortrekken van het water en het realiseren van een havenkom. Door deze gewijzigde omstandigheden is het nodig om het gebied (Marktplein e.o.) te voorzien van nieuwe straatnamen, straatnamen in te trekken en te vernummeren. </text:p>
            <text:p text:style-name="common-al">Op 10 juli 2018 heeft het college van burgemeester en wethouders het volgende besloten (DCS – 1652253):</text:p>
            <text:list text:style-name="id1-3-2-1-1-3">
              <text:list-item text:style-override="id1-3-2-1-1-3-1">
                <text:number>1.</text:number>
                <text:p text:style-name="al">de ligging van de      bestaande straatnaam “Marktplein” te wijzigen;</text:p>
              </text:list-item>
              <text:list-item text:style-override="id1-3-2-1-1-3-2">
                <text:number>2.</text:number>
                <text:p text:style-name="al">de adressen Rosa      Luxemburgstraat 4 en 8, met ingang van 1 oktober 2018, te wijzigen naar      Marktplein 35 en 33;</text:p>
              </text:list-item>
              <text:list-item text:style-override="id1-3-2-1-1-3-3">
                <text:number>3.</text:number>
                <text:p text:style-name="al">de straatnaam      “Centrumplein” in te trekken;</text:p>
              </text:list-item>
              <text:list-item text:style-override="id1-3-2-1-1-3-4">
                <text:number>4.</text:number>
                <text:p text:style-name="al">voor een straat, in de in      ontwikkeling zijnde binnenstad, de straatnaam “Corridor” toe te kennen;</text:p>
              </text:list-item>
              <text:list-item text:style-override="id1-3-2-1-1-3-5">
                <text:number>5.</text:number>
                <text:p text:style-name="al">de adressen Centrumplein 3      tot en met 33, met ingang van 1 oktober 2018, te wijzigen naar Corridor 2      tot en met 32;</text:p>
              </text:list-item>
              <text:list-item text:style-override="id1-3-2-1-1-3-6">
                <text:number>6.</text:number>
                <text:p text:style-name="al">de straatnaam “Wilhelmina      Druckerpad” in te trekken.</text:p>
              </text:list-item>
            </text:list>
            <text:p text:style-name="common-al">Het besluit en de bijbehorende tekeningen liggen van 18 juli 2018 tot en met 28 augustus 2018 ter inzage bij de publieksbalie van het Klant Contact Centrum (KCC), Haven Zuidzijde 30 te Almelo. Een ieder kan hier terecht zonder afspraak van 9.00 – 12.00 uur (werkdagen), met afspraak elke werkdag van 8:15 – 9.00 uur en van 13.00 – 16.15 uur, op donderdag van 13.00 – 19.00 uur.</text:p>
            <text:p text:style-name="common-al">Belanghebbenden die het niet eens is met dit besluit kan, gedurende bovengenoemde termijn,  een gemotiveerd bezwaarschrift indienen bij het college van burgemeester en wethouders, Postbus 5100, 7600 GC Almelo.</text:p>
            <text:p text:style-name="common-al">Het indienen van een bezwaarschrift betekent niet dat er geen gebruik kan worden gemaakt van het besluit. Als u wilt beletten dat gebruik wordt gemaakt van de besluit(en),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5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5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vernaming en vernummering Binnenstad (Marktplein e.o.)</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57</meta:user-defined>
    <meta:user-defined meta:name="OVERHEIDop.StcrtID/DC.identifier">stcrt-2018-41157</meta:user-defined>
    <meta:user-defined meta:name="OVERHEID.TaxonomieBeleidsagenda/OVERHEID.category">Ruimte en infrastructuur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7HM 1</meta:user-defined>
    <meta:user-defined meta:name="OVERHEIDop.woonplaats">Almelo</meta:user-defined>
    <meta:user-defined meta:name="OVERHEIDop.straatnaam">Markt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41955 486141</meta:user-defined>
    <meta:user-defined meta:name="OVERHEIDop.versieInformatie"/>
  </office:meta>
</office:document-meta>
</file>