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n ontwerpbesluit hogere waarde Wet geluidhinder 'Buitengebied - Veldweg 21 en 23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van het ontwerpbestemmingsplan ’ Buitengebied – Veldweg 21 en 23 - 2017' dat op 12 juli 2018 is gepubliceerd stond een fout. Per abuis is vermeld dat zienswijzen tegen het ontwerpbestemmingsplan ingediend dienen te worden bij het college van burgemeesters en wethouders van gemeente Woudrichem. Dit moet zijn: de gemeenteraad van gemeente Woudrichem, per adres postbus 6, 4285 ZG Woudrichem.</text:p>
            <text:p text:style-name="common-al">Hieronder leest u de juiste bekendmaking: </text:p>
            <text:p text:style-name="common-al">Burgemeester en wethouders van de gemeente Woudrichem maken op grond van artikel 3.8 van de Wet ruimtelijke ordening, artikel 110c van de Wet geluidhinder en afdeling 3.4 van de Algemene wet bestuursrecht bekend dat vanaf 13 juli 2018 tot en met 24 augustus 2018 voor eenieder <text:span text:style-name="nadrukvet">ter inzage</text:span> ligt:</text:p>
            <text:p text:style-name="common-al"/>
            <text:list text:style-name="id1-3-2-1-1-6">
              <text:list-item text:style-override="id1-3-2-1-1-6-1">
                <text:number>1.</text:number>
                <text:p text:style-name="al">ontwerpbestemmingsplan ‘Buitengebied - Veldweg 21 en 23 - 2017’ met IMRO-code NL.IMRO.0874.BUITBP201702-ON01</text:p>
              </text:list-item>
              <text:list-item text:style-override="id1-3-2-1-1-6-2">
                <text:number>2.</text:number>
                <text:p text:style-name="al">ontwerpbesluit hogere waarde Wet geluidhinder Veldweg 21-23 te Rijswijk.</text:p>
              </text:list-item>
            </text:list>
            <text:p text:style-name="common-al"> </text:p>
            <text:p text:style-name="common-al">Met de herziening van het bestemmingsplan Buitengebied ter plaatse van Veldweg 21 en 23 te Rijswijk wordt de bestemming gewijzigd van Agrarisch naar Wonen, zodat herbouw van de woning op het perceel Veldweg 21 op een andere locatie mogelijk wordt gemaakt. Dit in ruil voor sloop van de bestaande bedrijfsbebouwing. Tevens wordt het bestemmingsvlak ter plaatse van Veldweg 23 vergroot. </text:p>
            <text:p text:style-name="common-al"> </text:p>
            <text:p text:style-name="common-al">Het college van burgemeester en wethouders van Woudrichem is voornemens ten behoeve van de nieuw te bouwen woning binnen het bestemmingsplan een hogere waarde vast te stellen voor de geluidsbelasting op de gevel. Het college is van plan om de hogere waarde op de gevel van de te bouwen woning vast te stellen op 55 dB(A) onder de voorwaarde dat de voorgevel als dove gevel wordt uitgevoerd.</text:p>
            <text:p text:style-name="common-al"> </text:p>
            <text:p text:style-name="common-al">U kunt de stukken inzien bij de gemeente Woudrichem bij de balie van de afdeling Ruimte in het gemeentehuis, Raadhuisplein 1 te Woudrichem. U kunt hiervoor een afspraak maken via het afspraakformulier op <text:a xlink:href="http://www.woudrichem.nl/" xlink:type="simple">www.woudrichem.nl</text:a> of telefonisch: (0183) 308100. </text:p>
            <text:p text:style-name="common-al"> </text:p>
            <text:p text:style-name="common-al">Tevens zijn de stukken raadpleegbaar via de homepage van de gemeente Woudrichem onder Bestemmingsplannen (<text:a xlink:href="http://www.woudrichem.nl/" xlink:type="simple">www.woudrichem.nl</text:a>).</text:p>
            <text:p text:style-name="common-al">Het ontwerpbestemmingsplan is ook raadpleegbaar via RO-online (<text:a xlink:href="http://www.ruimtelijkeplannen.nl/web-roo/roo/bestemmingsplannen?planidn=NL.IMRO.0874.BUITBP201702-ON01" xlink:type="simple">www.ruimtelijkeplannen.nl/web-roo/roo/bestemmingsplannen?planidn=NL.IMRO.0874.BUITBP201702-ON01</text:a>).</text:p>
            <text:p text:style-name="common-al"> </text:p>
            <text:p text:style-name="common-al">
            <text:span text:style-name="nadrukvet">Indienen zienswijzen ontwerpbesluit hogere waarde Wet geluidhinder</text:span>
          </text:p>
            <text:p text:style-name="common-al">Tijdens de eerder genoemde termijn van inzage kan iedereen een schriftelijke zienswijze indienen tegen het Ontwerpbesluit hogere waarde Wet geluidhinder Veldweg 21-23 te Rijswijk. Een zienswijze dient ingediend te worden bij het college van burgemeester en wethouders van de gemeente Woudrichem per adres postbus 6, 4285 ZG Woudrichem. Zienswijzen kunnen niet via de elektronische weg (e-mail) worden ingediend.</text:p>
            <text:p text:style-name="common-al"> </text:p>
            <text:p text:style-name="common-al">Indien u gebruik wenst te maken van de mogelijkheid <text:span text:style-name="nadrukcur">mondeling</text:span> zienswijzen kenbaar te maken, kunt u binnen de gestelde termijn bij de gemeente Woudrichem contact opnemen met mevrouw L. Roest-Bragt, telefonisch bereikbaar via telefoonnummer (0183) 308172.</text:p>
            <text:p text:style-name="common-al"> </text:p>
            <text:p text:style-name="common-al">
            <text:span text:style-name="nadrukvet">Indienen zienswijzen ontwerpbestemmingsplan </text:span>
          </text:p>
            <text:p text:style-name="common-al">Gedurende de termijn van terinzagelegging kan iedereen zienswijzen indienen tegen het ontwerpbestemmingsplan. Een zienswijze dient ingediend te worden bij de gemeenteraad van de gemeente Woudrichem per adres postbus 6, 4285 ZG Woudrichem. Zienswijzen kunnen niet via de elektronische weg (e-mail) worden ingediend.</text:p>
            <text:p text:style-name="common-al"> </text:p>
            <text:p text:style-name="common-al">Indien u gebruik wenst te maken van de mogelijkheid <text:span text:style-name="nadrukcur">mondeling</text:span> zienswijzen kenbaar te maken, kunt u binnen de gestelde termijn bij de gemeente Woudrichem contact opnemen met mevrouw L. Roest-Bragt, telefonisch bereikbaar via telefoonnummer (0183) 308172.</text:p>
            <text:p text:style-name="common-al"> </text:p>
            <text:p text:style-name="common-al">Woudrichem, 19 juli 2018</text:p>
            <text:p text:style-name="last-al">Burgemeester en wethouders van Woudriche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en ontwerpbesluit hogere waarde Wet geluidhinder 'Buitengebied - Veldweg 21 en 23 - 2017'</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47</meta:user-defined>
    <meta:user-defined meta:name="OVERHEIDop.StcrtID/DC.identifier">stcrt-2018-41147</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702-ON0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