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8.0076,  Putstraat 42, 6121 LK te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een realiseren van een nieuwbouw woonhuis met bijbehorende bijgebouwen</text:p>
            <text:p text:style-name="common-al">Locatie:  Putstraat 42, 6121 LK te Born </text:p>
            <text:p text:style-name="common-al">Datum ter inzage legging:  19 juli 2018</text:p>
            <text:p text:style-name="common-al">Dossiernummer:  Om18.0076</text:p>
            <text:p text:style-name="common-al"/>
            <text:p text:style-name="common-al"/>
            <text:p text:style-name="common-al">Het hierboven vermelde ontwerpbesluit en de hierbij behorende stukken liggen met ingang van 18 juli 2018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common-al">De stukken zijn ook in te zien via de landelijke internetsite www.ruimtelijkeplann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2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2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2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8.0076,  Putstraat 42, 6121 LK te Born (uitgebreide voorbereidingsprocedure)</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127</meta:user-defined>
    <meta:user-defined meta:name="OVERHEIDop.StcrtID/DC.identifier">stcrt-2018-41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K 44</meta:user-defined>
    <meta:user-defined meta:name="OVERHEIDop.woonplaats">Born</meta:user-defined>
    <meta:user-defined meta:name="OVERHEIDop.straatnaam">Pu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4523 337840</meta:user-defined>
    <meta:user-defined meta:name="OVERHEIDop.versieInformatie"/>
  </office:meta>
</office:document-meta>
</file>