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Overschiestraat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62778-947305</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onderdeel l.1 uit het bij de Verordening op het lokaal bestuur behorende bevoegdhedenregister van het dagelijks bestuur alsmede onderdeel l.1 van het algemeen mandaatbesluit stadsdeel Nieuw West;</text:p>
            <text:p text:style-name="common-al">Ingevolge de Nota Parkeren, wordt een gehandicaptenparkeerplaats niet toegekend voordat een geneeskundig onderzoek heeft plaatsgehad met betrekking tot de handicap van de aanvrager. </text:p>
            <text:p text:style-name="common-al">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13-07-2018  van u een verzoek hebben ontvangen om uw gehandicaptenparkeerplaats op te heffen;</text:p>
            <text:p text:style-name="common-al">dat u als reden opgeeft dat mevrouw/de heer is/u gaat verhuizen/overleden;</text:p>
            <text:p text:style-name="common-al">dat we het bord en markering verwijderen op onderstaand adres met het desbetreffende kenteken;</text:p>
            <text:p text:style-name="common-al">dat dit besluit wordt gepubliceerd in De Staatscourant op www.overheid.nl;</text:p>
            <text:p text:style-name="common-al"/>
            <text:p text:style-name="tussenkopcur">BESLUIT</text:p>
            <text:p text:style-name="common-al">   door het verwijderen van verkeersborden conform model E6 van Bijlage I van het</text:p>
            <text:p text:style-name="common-al">   Reglement verkeersregels en verkeerstekens 1990 “Gehandicaptenparkeerplaats” te verwijderen op </text:p>
            <text:p text:style-name="common-al">   de volgende locatie: Overschiestraat ter hoogte van perceel 170A-38 met als onderbord het </text:p>
            <text:p text:style-name="common-al">   kenteken van de desbetreffende auto.</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Nieuw-West</text:p>
            <text:p text:style-name="common-al">t.a.v. het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het stadsdeel Nieuw-West</text:span></text:p>
            <text:p><text:span text:style-name="functie">namens deze</text:span></text:p>
            <text:p><text:span text:style-name="functie"/></text:p>
            <text:p><text:span text:style-name="functie">Selva Dekker</text:span></text:p>
            <text:p><text:span text:style-name="functie">Medewerker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2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2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2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gehandicaptenparkeerplaats Overschiestraat te Amsterdam Nieuw-West.</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124</meta:user-defined>
    <meta:user-defined meta:name="OVERHEIDop.StcrtID/DC.identifier">stcrt-2018-41124</meta:user-defined>
    <meta:user-defined meta:name="DCTERMS.alternative">Gemeente Amsterdam - intrekking E6 - Overschiestraat 170A-3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2XK 170a 19</meta:user-defined>
    <meta:user-defined meta:name="OVERHEIDop.woonplaats">Amsterdam</meta:user-defined>
    <meta:user-defined meta:name="OVERHEIDop.straatnaam">Overschi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wijderen Overschiestraat 170A-38|exb-2018-44778</meta:user-defined>
    <meta:user-defined meta:name="OVERHEID.EPSG28992/DC.spatial">117681 484481</meta:user-defined>
    <meta:user-defined meta:name="OVERHEIDop.versieInformatie"/>
  </office:meta>
</office:document-meta>
</file>