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Snelfietsroute en verleggen de Horst (deel tussen Eftelingsestraat en Europala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SFREurlEfts-ON01</text:p>
            <text:p text:style-name="common-al">Burgemeester en wethouders zijn voornemens op grond van artikel 2.1, eerste lid, onder c, artikel 2.12, eerste lid, onder a, sub 3 en artikel 3.10 van de Wet algemene bepalingen omgevingsrecht (Wabo) een vergunning te verlenen voor verlegging Horst en aanleg snelfietsroute (deel Europalaan – Eftelingsestraat).</text:p>
            <text:p text:style-name="common-al">De omgevingsvergunning wordt verleend voor de activiteit ‘Handelen in strijd met regels ruimtelijke ordening’ (planologisch strijdig gebruik), vergunningnummer: UV 20181142</text:p>
            <text:p text:style-name="common-al">Ten behoeve van de (ontwerp) omgevingsvergunning gaf de gemeenteraad op 5 oktober 2017 een ontwerpverklaring van geen bedenkingen af.</text:p>
            <text:p text:style-name="tussenkopcur">
            <text:span text:style-name="nadrukvet">Inzage</text:span>
          </text:p>
            <text:p text:style-name="common-al">U kunt de aanvraag, ontwerpbeschikking en de bijbehorende stukken inzien. U kunt dit doen in de periode van donderdag 19 juli 2018 tot en met woensdag 29 augustus 2018. U kunt terecht in Het Klavier, Anton Pieckplein 1 te Kaatsheuvel. Maak hiervoor een afspraak via telefoonnummer 0416-289111 of bij de informatiebalie in Het Klavier. Ook kunt u de stukken bekijken via www.loonopzand.nl en www.ruimtelijkeplannen.nl.</text:p>
            <text:p text:style-name="tussenkopcur">
            <text:span text:style-name="nadrukvet">Reactie geven</text:span>
          </text:p>
            <text:p text:style-name="common-al">U kunt binnen de genoemde periode een mondelinge of schriftelijke zienswijze geven op de ontwerp omgevingsvergunning. Ook kunt u een zienswijze geven op de ontwerpverklaring van geen bedenkingen van de gemeenteraad ten aanzien van de (ontwerp) omgevingsvergunning. Stuur uw schriftelijke zienswijze naar:</text:p>
            <text:p text:style-name="common-al">	Het college van burgemeester en wethouders van Loon op Zand</text:p>
            <text:p text:style-name="common-al">	Postbus 7</text:p>
            <text:p text:style-name="common-al">	5170 AA Kaatsheuvel.</text:p>
            <text:p text:style-name="common-al">Wij vragen u in uw zienswijze het vergunningnummer (UV 20181142) te noemen en aan te geven of uw zienswijze betrekking heeft op de ontwerp omgevingsvergunning en/of de ontwerpverklaring van geen bedenkingen van de gemeenteraad.</text:p>
            <text:p text:style-name="tussenkopcur">
            <text:span text:style-name="nadrukvet">Contact</text:span>
          </text:p>
            <text:p text:style-name="common-al">Wilt u meer informatie of een mondelinge zienswijze geven? Neem dan contact op met M. Prins van de afdeling Ruimtelijke Ontwikkeling. Hij is bereikbaar via telefoonnummer: 0416-289049 of e-mail: m.prins@loonopzand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1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1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1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Snelfietsroute en verleggen de Horst (deel tussen Eftelingsestraat en Europalaan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1122</meta:user-defined>
    <meta:user-defined meta:name="OVERHEIDop.StcrtID/DC.identifier">stcrt-2018-4112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OVSFREurlEfts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A 51</meta:user-defined>
    <meta:user-defined meta:name="OVERHEIDop.woonplaats">Kaatsheuvel</meta:user-defined>
    <meta:user-defined meta:name="OVERHEIDop.straatnaam">Hors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134 406252</meta:user-defined>
    <meta:user-defined meta:name="OVERHEIDop.versieInformatie"/>
  </office:meta>
</office:document-meta>
</file>