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rievennestraat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12 juli 2018</text:p>
            <text:p text:style-name="common-al">Zaaknummer: SOM/2018/040181</text:p>
            <text:p text:style-name="common-al"/>
            <text:p text:style-name="common-al">Burgemeester en wethouders van de gemeente Someren maken op grond van artikelen 3.9a en 3.8 van de Wet ruimtelijke ordening en afdeling 3.4 van de Algemene wet bestuursrecht bekend dat het wijzigingsplan “Drievennestraat” ter inzage ligt.</text:p>
            <text:p text:style-name="common-al"/>
            <text:p text:style-name="tussenkopcur">Inhoud wijzigingsplan</text:p>
            <text:p text:style-name="common-al">Het wijzigingsplan Drievennestraat voorziet in het oprichten van maximaal twee woningen (een tweekapper of één vrijstaande woning) op het perceel ten zuiden van het adres Drievennestraat 22.</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wijzigingsplan en de bijbehorende stukken liggen met ingang van 20 juli 2018 tot en met 30 augustus 2018 ter inzage bij het Klant Contact 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
            <text:p text:style-name="common-al">Het plan is digitaal te raadplegen via www.ruimtelijkeplannen.nl of via de gemeentelijke website www.someren.nl onder het kopje bestemmingsplannen &gt;&gt; vastgesteld.</text:p>
            <text:p text:style-name="common-al"/>
            <text:p text:style-name="tussenkopcur">Beroep</text:p>
            <text:p text:style-name="common-al">Gedurende de termijn van ter inzage legging kan tegen het besluit tot vaststelling van het wijzigingsplan schriftelijk beroep worden ingesteld bij de Afdeling Bestuursrechtspraak van de Raad van State, Postbus 20019, 2500 EA Den Haag, door:</text:p>
            <text:p text:style-name="common-al">Een belanghebbende, die tijdig zienswijzen naar voren heeft gebracht tegen het ontwerpwijzigingsplan;</text:p>
            <text:p text:style-name="common-al">Een belanghebbende aan wie redelijkerwijs niet kan worden verweten geen zienswijzen tegen het ontwerpwijzigingsplan naar voren te hebben gebracht.</text:p>
            <text:p text:style-name="common-al"/>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common-al">Voor nadere vragen over dit wijzigingsplan en/of deze procedure kunt u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1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1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1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Drievennestraat ongenummerd</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112</meta:user-defined>
    <meta:user-defined meta:name="OVERHEIDop.StcrtID/DC.identifier">stcrt-2018-41112</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8013-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