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raanmeester 7’,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9 juli 2018 gedurende zes weken, dat wil zeggen tot en met 29 augustus 2018, bij de informatie- en servicebalie van het stadhuis, Wilhelminasingel 101, ter inzage ligt de ontwerp omgevingsvergunning ‘Kraanmeester 7’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Kraanmeester 7’</text:span>
          </text:p>
            <text:p text:style-name="common-al">Het plangebied ligt aan de Kraanmeester 7 te 6004 RR Weert. De omgevingsvergunning heeft betrekking op het uitbreiden van het hoofdgebouw met productie- en opslagruimten alsmede sociale ruimten. </text:p>
            <text:p text:style-name="common-al"/>
            <text:p text:style-name="common-al">
            <text:span text:style-name="nadrukondlijn">Raadplegen, indienen zienswijze.</text:span>
          </text:p>
            <text:p text:style-name="common-al">De ontwerp omgevingsvergunning ‘Kraanmeester 7’ met bijbehorende stukken, is digitaal raadpleegbaar via de websites www.weert.nl/omgevingsvergunningen en www.ruimtelijkeplannen.nl. Het identificatienummer van het plan is NL.IMRO.0988.PBKraanmeester7-ON01.</text:p>
            <text:p text:style-name="common-al"/>
            <text:p text:style-name="common-al">Gedurende bovengenoemde periode van terinzagelegging (19 juli 2018 tot en met 29 augustus 2018)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18 jul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1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1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raanmeester 7’, Weer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10</meta:user-defined>
    <meta:user-defined meta:name="OVERHEIDop.StcrtID/DC.identifier">stcrt-2018-4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R 8</meta:user-defined>
    <meta:user-defined meta:name="OVERHEIDop.woonplaats">Weert</meta:user-defined>
    <meta:user-defined meta:name="OVERHEIDop.straatnaam">Kraanmeest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361 363514</meta:user-defined>
    <meta:user-defined meta:name="OVERHEIDop.versieInformatie"/>
  </office:meta>
</office:document-meta>
</file>