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heersverordening “Woongebied Maarn en Maarsbergen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9 juli 2018 de beheersverordening “Woongebied Maarn en Maarsbergen 1e herziening” gewijzigd heeft vastgesteld (identificatienummer: NL.IMRO.1581.MAAwoongebiedveeg-BV03). </text:p>
            <text:p text:style-name="common-al">
            <text:span text:style-name="nadrukcur">Wat houdt deze beheersverordening in?</text:span>
          </text:p>
            <text:p text:style-name="common-al">Een beheersverordening is bedoeld om bestaande situaties vast te leggen en kan in plaats van een bestemmingsplan worden gebruikt. Op 15 december 2014 heeft de gemeenteraad de beheersverordening 'Woongebied Maarn en Maarsbergen' vastgesteld. Sindsdien is geconstateerd dat een aantal aspecten uit de beheersverordening verbetering behoeft. Hiervoor is de concept beheersverordening “Woongebied Maarn en Maarsbergen 1e herziening” opgesteld. Van 23 februari 2018 tot en met 5 april 2018 heeft deze ter inzage gelegen. Hoe met de ingekomen reacties op het concept is omgegaan kunt u nalezen in de Nota Inspraak. </text:p>
            <text:p text:style-name="common-al">Het plangebied omvat de woongebieden van Maarn en Maarsbergen.</text:p>
            <text:p text:style-name="common-al">
            <text:span text:style-name="nadrukcur">Hoe kunt u de beheersverordening inzien of raadplegen?</text:span>
          </text:p>
            <text:p text:style-name="common-al">De beheersverordening (en de daarop betrekking hebbende stukken) is digitaal raadpleegbaar en beschikbaar via de website van de gemeente Utrechtse Heuvelrug. Ga naar <text:a xlink:href="http://www.heuvelrug.nl./terinzage" xlink:type="simple">www.heuvelrug.nl./terinzage</text:a>.  </text:p>
            <text:p text:style-name="common-al">U kunt het plan ook inzien in het Publiekscentrum, Cultuurhuis Pléiade, Kerkplein 2 in Doorn tijdens de openingsuren</text:p>
            <text:p text:style-name="common-al">
            <text:span text:style-name="nadrukcur">Inwerkingtreding</text:span>
          </text:p>
            <text:p text:style-name="common-al">Tegen de vaststelling van de beheersverordening is geen beroep mogelijk. De beheersverordening treedt in werking op 2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orn, 19-07-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heersverordening “Woongebied Maarn en Maarsbergen 1e herziening”</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00</meta:user-defined>
    <meta:user-defined meta:name="OVERHEIDop.StcrtID/DC.identifier">stcrt-2018-41100</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MAAwoongebiedveeg-BV03</meta:user-defined>
    <meta:user-defined meta:name="DCTERMS.abstract">Publicatie van de beheersverordening “Woongebied Maarn en Maarsbergen 1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AA 31</meta:user-defined>
    <meta:user-defined meta:name="OVERHEIDop.woonplaats">Maarn</meta:user-defined>
    <meta:user-defined meta:name="OVERHEIDop.straatnaam">Kapelweg</meta:user-defined>
    <meta:user-defined meta:name="OVERHEID.PostcodeHuisnummer/OVERHEIDop.postcodeHuisnummer">3953CB 27</meta:user-defined>
    <meta:user-defined meta:name="OVERHEIDop.woonplaats">Maarsbergen</meta:user-defined>
    <meta:user-defined meta:name="OVERHEIDop.straatnaam">Stinus Blomlaa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777 452788</meta:user-defined>
    <meta:user-defined meta:name="OVERHEID.EPSG28992/DC.spatial">156238 452168</meta:user-defined>
    <meta:user-defined meta:name="OVERHEIDop.versieInformatie"/>
  </office:meta>
</office:document-meta>
</file>