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Intrekken watervergunning AkzoNobel Polymer Chemistry te Deventer, Rijkswaterstaat
      </text:h>
      <text:p text:style-name="ifm_p_mt.7.4mm_ifm">De Minister van Infrastructuur en Waterstaat maakt ter voldoening aan de Algemene wet bestuursrecht het volgende bekend.</text:p>
      <text:p text:style-name="ifm_p_mt.3.7mm_ifm">AkzoNobel Polymer Chemistry te Deventer heeft op 20 maart 2018 een verzoek ingediend om de vigerende watervergunning, verleend bij besluit van 17 december 1998 met kenmerk ANKV 16352 inclusief alle wijzigingen in te trekken. De Minister heeft besloten te voldoen aan het verzoek van AkzoNobel Polymer Chemistry voor intrekking van de watervergunning. Het besluit is niet gewijzigd ten opzichte van het ontwerp.</text:p>
      <text:h text:style-name="ifm_p_font.bold_mt.5.08mm_page.keep-with-next_ifm" text:outline-level="4">Terinzagelegging</text:h>
      <text:p text:style-name="ifm_p_mt.4.23mm_ifm">Het verzoek en het besluit van de intrekking liggen vanaf 26 juli 2018 tot en met 5 september 2018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Deventer, publieksplein, Grote Kerkhof 1, 7411 KT Deventer. Openingstijden maandag tot en met vrijdag van 08.00 uur tot 18.00 uur. Op donderdagavond tot 20.00 uur.</text:p>
      <text:h text:style-name="ifm_p_font.bold_mt.5.08mm_page.keep-with-next_ifm" text:outline-level="4">Beroep</text:h>
      <text:p text:style-name="ifm_p_mt.4.23mm_ifm">Tegen bovengenoemd besluit kan tot en met 5 september 2018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onder nummer 06-15952831.</text:p>
      <text:p text:style-name="ifm_p_font.italic_mt.3.7mm_ifm">DE MINISTER VAN INFRASTRUCTUUR EN WATERSTAAT,<text:line-break/>namens deze,<text:line-break/>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092</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092</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Intrekken watervergunning AkzoNobel Polymer Chemistry te Deventer,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9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Intrekken watervergunning AkzoNobel Polymer Chemistry te Deventer, Rijkswaterstaat</meta:user-defined>
    <meta:user-defined meta:name="DCTERMS.W3CDTF/DCTERMS.available">2018-07-25</meta:user-defined>
    <meta:user-defined meta:name="OVERHEIDop.Ruimtelijkplan/OVERHEIDop.bekendmakingBetreffendePlan"/>
  </office:meta>
</office:document-meta>
</file>