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stellen bestemmingsplan Verlegging Leiding Gasunie W-540-01 t.p.v. J.C. van Hattum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19104</text:span>
          </text:p>
            <text:p text:style-name="common-al">Burgemeester en wethouders van Amstelveen maken, ingevolge het bepaalde in artikel 3.8 van de Wet ruimtelijke ordening, bekend dat de gemeenteraad van Amstelveen in de vergadering van 18 juli 2018 ongewijzigd heeft vastgesteld het bestemmingsplan “<text:span text:style-name="nadrukvet">Verlegging Leiding </text:span><text:span text:style-name="nadrukvet">Gasunie</text:span><text:span text:style-name="nadrukvet"> W-540-01 </text:span><text:span text:style-name="nadrukvet">t.p.v</text:span><text:span text:style-name="nadrukvet">. J.C. van </text:span><text:span text:style-name="nadrukvet">Hattumweg</text:span>” met de bijbehorende stukken </text:p>
            <text:p text:style-name="common-al">(IDN : NL.IMRO.0362.11AB-VG01).</text:p>
            <text:p text:style-name="common-al"/>
            <text:p text:style-name="common-al">De gasleiding dient ter plaatse van de kruising met de J.C. van Hattumweg verlegd te worden, omdat anders de trambaan naar het opstelterrein toe op de bestaande gasleiding komt te liggen. Aangezien de gasleiding een ‘bestemde leiding’ is, moet het bestemmingsplan worden gewijzigd.</text:p>
            <text:p text:style-name="common-al"/>
            <text:p text:style-name="common-al">De wijziging betreft een aanvulling op de wijze van meten in artikel 2 van de regels.</text:p>
            <text:p text:style-name="common-al"/>
            <text:p text:style-name="common-al">
            <text:span text:style-name="nadrukvet">Plangebied</text:span>
          </text:p>
            <text:p text:style-name="common-al">Het deel van de gasleiding dat verlegd gaat worden ligt deels in de Legmeerpolder en in Westwijk. De gasleiding ligt onder Hammarskjöldsingel en gaat onder de J.C. van Hattumweg door richting het nieuw te bouwen opstelterrein in de Legmeerpolder. </text:p>
            <text:p text:style-name="common-al"/>
            <text:p text:style-name="common-al">
            <text:span text:style-name="nadrukvet">Ter inzage</text:span>
          </text:p>
            <text:p text:style-name="common-al">Het vastgestelde bestemmingsplan ligt ingevolge artikel 3.6 van de Wet ruimtelijke ordening gedurende zes (6) weken ter inzage met ingang van 19 juli 2018.</text:p>
            <text:p text:style-name="common-al">De stukken zijn op de volgende wijzen in te zien:</text:p>
            <text:p text:style-name="common-al"/>
            <text:p text:style-name="common-al">
            <text:span text:style-name="nadrukvet">Digitaal</text:span>
          </text:p>
            <text:p text:style-name="common-al">U kunt het digitale bestemmingsplan<text:span text:style-name="nadrukvet"> " Verlegging Leiding </text:span><text:span text:style-name="nadrukvet">Gasunie</text:span><text:span text:style-name="nadrukvet"> W-540-01 </text:span><text:span text:style-name="nadrukvet">t.p.v</text:span><text:span text:style-name="nadrukvet">. J.C. van </text:span><text:span text:style-name="nadrukvet">Hattumweg</text:span><text:span text:style-name="nadrukvet">” </text:span>raadplegen op :</text:p>
            <text:list text:style-name="id1-3-2-1-1-18">
              <text:list-item text:style-override="id1-3-2-1-1-18-1">
                <text:number>1.</text:number>
                <text:p text:style-name="al">de landelijke website ruimtelijkeplannen.nl onder http://www.ruimtelijkeplannen.nl/web-roo/?planidn=NL.IMRO.0362.11AB-VG01, en</text:p>
              </text:list-item>
              <text:list-item text:style-override="id1-3-2-1-1-18-2">
                <text:number>2.</text:number>
                <text:p text:style-name="al">op de gemeentelijke website onder: <text:a xlink:href="http://ro0362.ropubliceer.nl/" xlink:type="simple">http://ro0362.ropubliceer.nl</text:a>. </text:p>
              </text:list-item>
              <text:list-item text:style-override="id1-3-2-1-1-18-3">
                <text:number/>
                <text:p text:style-name="al"/>
              </text:list-item>
            </text:list>
            <text:p text:style-name="common-al">
            <text:span text:style-name="nadrukvet">
              <text:span text:style-name="nadrukcur">Papier </text:span>
            </text:span>
          </text:p>
            <text:p text:style-name="common-al">Het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common-al"/>
            <text:p text:style-name="common-al">
            <text:span text:style-name="nadrukvet">Beroepsmogelijkheid</text:span>
          </text:p>
            <text:p text:style-name="common-al">Het instellen van beroep tegen de besluiten is mogelijk van 20 juli 2018 tot en met 30 augustus 2018.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7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7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stellen bestemmingsplan Verlegging Leiding Gasunie W-540-01 t.p.v. J.C. van Hattumweg</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072</meta:user-defined>
    <meta:user-defined meta:name="OVERHEIDop.StcrtID/DC.identifier">stcrt-2018-41072</meta:user-defined>
    <meta:user-defined meta:name="OVERHEID.TaxonomieBeleidsagenda/OVERHEID.category">Ruimte en infrastructuur | Organisatie en beleid</meta:user-defined>
    <meta:user-defined meta:name="OVERHEIDop.Ruimtelijkplan/OVERHEIDop.bekendmakingBetreffendePlan">NL.IMRO.0362.11AB-VG01</meta:user-defined>
    <meta:user-defined meta:name="OVERHEIDop.referentienummer">Z-2018/019104</meta:user-defined>
    <meta:user-defined meta:name="DCTERMS.abstract">De gasleiding dient ter plaatse van de kruising met de J.C. van Hattumweg verlegd te worden, omdat anders de trambaan naar het opstelterrein toe op de bestaande gasleiding komt te liggen. Aangezien de gasleiding een ‘bestemde leiding’ is, moet het bestemmingsplan worden gewijzig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1b</meta:user-defined>
    <meta:user-defined meta:name="OVERHEIDop.woonplaats">Amstelveen</meta:user-defined>
    <meta:user-defined meta:name="OVERHEIDop.straatnaam">Meerlan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777 475934</meta:user-defined>
    <meta:user-defined meta:name="OVERHEIDop.versieInformatie"/>
  </office:meta>
</office:document-meta>
</file>