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weigering vergunning - slopen  oude boerderij  Ringdijk 20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sloopvergunning te weigeren met toepassing van:</text:p>
            <text:p text:style-name="common-al">artikel 2.15 van de Wabo (Wet algemene bepalingen omgevingsrecht) voor: </text:p>
            <text:p text:style-name="common-al">het slopen van een oude boerderij op het perceel Ringdijk 20 te Ter Aar (registratienummer W-2018-0005). De Rijksdienst voor het Cultureel Erfgoed heeft negatief geadviseerd in verband met het aanwezige monument 6876, te weten ‘Boerderij vanwege de zeldzame schouw met grote tegeltableaux “Ary Krocks (?)” 1789’.</text:p>
            <text:p text:style-name="common-al">De op het plan betrekking hebbende stukken liggen met ingang van donderdag 19 juli 2018 gedurende zes weken voor een ieder ter inzage in het Klant Contact Centrum van de gemeente Nieuwkoop (voor openingstijden en adresgegevens zie www.nieuwkoop.nl). De ontwerpbeschikking is te bekijken via de gemeentelijke website www.nieuwkoop.nl.</text:p>
            <text:p text:style-name="last-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0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weigering vergunning - slopen  oude boerderij  Ringdijk 20  Ter Aar</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070</meta:user-defined>
    <meta:user-defined meta:name="OVERHEIDop.StcrtID/DC.identifier">stcrt-2018-4107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BZ 20</meta:user-defined>
    <meta:user-defined meta:name="OVERHEIDop.woonplaats">Ter Aar</meta:user-defined>
    <meta:user-defined meta:name="OVERHEIDop.straatnaam">Ring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publ aanvraagformulier|exb-2018-44747</meta:user-defined>
    <meta:user-defined meta:name="OVERHEIDop.externeBijlage">publ advies monument|exb-2018-44748</meta:user-defined>
    <meta:user-defined meta:name="OVERHEIDop.externeBijlage">publ ontwerpbesluit|exb-2018-44749</meta:user-defined>
    <meta:user-defined meta:name="OVERHEIDop.externeBijlage">publ ringdijk 20 1-1|exb-2018-44750</meta:user-defined>
    <meta:user-defined meta:name="OVERHEID.EPSG28992/DC.spatial">107790 464215</meta:user-defined>
    <meta:user-defined meta:name="OVERHEIDop.versieInformatie"/>
  </office:meta>
</office:document-meta>
</file>