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Legstraat 3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voorontwerp bestemmingsplan Legstraat 3 voor eenieder ter inzage te leggen. Dit voorontwerp bestemmingsplan betreft het wijzigen van de agrarische bestemming naar een woonbestemming plus de realisatie van een extra woning op het naastgelegen perceel. Het voorontwerp bestemmingsplan met bijbehorende bestanden, met als IMRO-nummer NL.IMRO.1723.BPLegstraat3-VO01 is digitaal in te zien via <text:a xlink:href="http://www.ruimtelijkeplannen.nl/" xlink:type="simple">www.ruimtelijkeplannen.nl</text:a>.</text:p>
            <text:p text:style-name="common-al"/>
            <text:p text:style-name="common-al">Eenieder krijgt de gelegenheid een mondelinge of schriftelijke inspraakreactie in te dienen. Het voorontwerp bestemmingsplan Legstraat 3 ligt met ingang van 19 juli 2018 tot en met 29 augustus 2018 voor 6 weken ter inzage. Uw inspraakreactie moet binnen deze termijn zijn ontvangen. U kunt uw schriftelijke inspraakreactie kenbaar maken aan het college van de gemeente Alphen-Chaam, postbus 3, 5130 AA in Alphen. </text:p>
            <text:p text:style-name="common-al"/>
            <text:p text:style-name="common-al">Het voorontwerp bestemmingsplan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nen.nl. Voor specifieke vragen dient een afspraak te worden gemaakt met de behandelend medewerker, Alex van der Zwaluw, bereikbaar via tel.: 088-3821453.</text:p>
            <text:p text:style-name="common-al"/>
            <text:p text:style-name="common-al">Gemeente Alphen-Chaam</text:p>
            <text:p text:style-name="last-al">18-7-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Legstraat 3 in Chaam</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46</meta:user-defined>
    <meta:user-defined meta:name="OVERHEIDop.StcrtID/DC.identifier">stcrt-2018-41046</meta:user-defined>
    <meta:user-defined meta:name="OVERHEID.TaxonomieBeleidsagenda/OVERHEID.category">Ruimte en infrastructuur | Organisatie en beleid</meta:user-defined>
    <meta:user-defined meta:name="OVERHEIDop.Ruimtelijkplan/OVERHEIDop.bekendmakingBetreffendePlan">NL.IMRO.1723.BPLegstraat3-VO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RK 3</meta:user-defined>
    <meta:user-defined meta:name="OVERHEIDop.woonplaats">Chaam</meta:user-defined>
    <meta:user-defined meta:name="OVERHEIDop.straatnaam">L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39 389909</meta:user-defined>
    <meta:user-defined meta:name="OVERHEIDop.versieInformatie"/>
  </office:meta>
</office:document-meta>
</file>