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32700*"/>
    </style:style>
    <style:style style:family="table-column" style:name="table2.tg1.col1">
      <style:table-column-properties style:rel-column-width="14700*"/>
    </style:style>
    <style:style style:family="table-column" style:name="table2.tg1.col2">
      <style:table-column-properties style:rel-column-width="32800*"/>
    </style:style>
    <style:style style:family="table-column" style:name="table3.tg1.col1">
      <style:table-column-properties style:rel-column-width="14700*"/>
    </style:style>
    <style:style style:family="table-column" style:name="table3.tg1.col2">
      <style:table-column-properties style:rel-column-width="3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1 juni 2018, houdende de beperking van de openbaarheid van een aantal inventarisnummers van het archief van de Ambassade India, bij overbrenging naar het Nationaal Archief (besluit beperking openbaarheid India)</text:h>
      <text:p text:style-name="ifm_p_mt.3.7mm_ifm">De Minister van Buitenlandse Zaken,</text:p>
      <text:p text:style-name="ifm_p_mt.3.7mm_ifm">Overwegende dat een aantal dossiers in het archief beperkingen aan de openbaarheid behoeven;</text:p>
      <text:p text:style-name="ifm_p_mt.3.7mm_ifm">Gelet op artikel 15, eerste lid, onder a, b en c, van de Archiefwet 1995, artikel 10 van het Archiefbesluit 1995 en het advies van de algemene rijksarchivaris d.d. 31 mei 2018, nr.1244934</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9 en CD-ROM 94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59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0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0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67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9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91 en CD-ROM 971 en 972</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79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9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0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0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0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0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0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0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0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0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0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1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1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1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81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1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818</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82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29</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891</text:p>
          </table:table-cell>
          <table:table-cell table:style-name="table.cell.border-bottom.border-right.padding-top.top.pleft.pright">
            <text:p text:style-name="text.cell.7.left">2060</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062</text:p>
          </table:table-cell>
        </table:table-row>
        <table:table-row table:style-name="zebra.body.odd">
          <table:table-cell table:style-name="table.cell.border-bottom.border-left.border-right.padding-top.top.pleft.pright">
            <text:p text:style-name="text.cell.7.left">538</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3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55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5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6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6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8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8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8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9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9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93 en CD-ROM 96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9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9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9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2037</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is het inventarisnummer,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heffing openbaarheid beperking per 1 januari van het jaar</text:span></text:p>
            </table:table-cell>
          </table:table-row>
        </table:table-header-rows>
        <table:table-row table:style-name="zebra.body.odd">
          <table:table-cell table:style-name="table.cell.border-bottom.border-left.border-right.padding-top.top.pleft.pright">
            <text:p text:style-name="text.cell.7.left">604</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4<text:s/></text:h>
      <text:p text:style-name="ifm_p_mt.4.23mm_indent.-7mm_mleft.7mm_ifm">1.<text:tab/>Raadpleging of gebruik van de archiefbescheiden geborgen onder de inventarisnummers, genoemd in artikel 1 en 3, is tot openbaring uitsluitend mogelijk na voorafgaande schriftelijke toestemming van de algemene rijksarchivaris, die aan zijn toestemming voorwaarden kan verbinden.</text:p>
      <text:p text:style-name="ifm_p_mt.3.7mm_indent.-7mm_mleft.7mm_ifm">2.<text:tab/>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de Nederlandse diplomatieke vertegenwoordiging in India’.</text:p>
      <text:p text:style-name="ifm_p_font.italic_mt.3.7mm_ifm">De Minister van Buitenlandse Zaken,<text:line-break/>Voor deze,<text:line-break/><text:line-break/>N. van<text:s/>Heezik<text:line-break/>Hoofd Informatiemanagement Directie Bedrijfsvoering</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 
</text:p>
      <text:h text:style-name="ifm_p_font.bold_mt.5.08mm_page.break-before_ifm" text:outline-level="3">TOELICHTING</text:h>
      <text:h text:style-name="ifm_p_font.bold_mt.5.08mm_page.keep-with-next_ifm" text:outline-level="4">(Beperkt openbaar op grond van de persoonlijke levenssfeer)</text:h>
      <text:p text:style-name="ifm_p_mt.4.23mm_ifm">Het gaat hier om een ambassade-archief. De ambassade heeft consulaire taken waarbinnen (bijzondere) persoonsgegevens worden verwerkt. Hierbij kan omwille van de persoonlijke levenssfeer van betrokken personen de openbaarheid van het archief zijn beperkt. Dit houdt in dat deze archiefbescheiden niet openbaar zijn, behoudens enkele uitzonderingsgevallen (de archiefbescheiden zijn immers niet openbaar, maar slechts beperkt openbaar). Dit betekent dat wanneer een verzoeker inzage vraagt in een dossier dat betrekking heeft op hem-/haarzelf de desbetreffende archiefbescheiden door hem/haar kunnen worden geraadpleegd. Raadpleging is ook mogelijk indien degene die inzage vraagt, kan aantonen dat de persoon in wiens dossier hij/zij inzage wenst, is overleden dan wel een verklaring kan overleggen waaruit blijkt dat de persoon op wie het dossier betrekking heeft, ondubbelzinnig toestemming geeft voor inzage.</text:p>
      <text:p text:style-name="ifm_p_mt.3.7mm_ifm">Voor wie archiefstukken of dossiers wil inzien waarin zich bijzondere persoonsgegevens (o.a. seksuele geaardheid, religieuze overtuiging, medische en strafrechtelijke gegevens) bevinden, gelden strengere voorwaarden. Men moet een schriftelijk gemotiveerd verzoek doen waarin wordt aangetoond dat degene wiens bijzondere persoonsgegevens men wil raadplegen is overleden, of wordt aantetoond dat men de uitdrukkelijke toestemming van betrokkene heeft, of dat raadpleging noodzakelijk is als juridisch bewijsstuk, of ter voldoening aan een volkenrechtelijke verplichting, dan wel plaatsvindt ten behoeve van wetenschappelijke onderzoek of statistiek. In dit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te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betrokkene.</text:p>
      <text:h text:style-name="ifm_p_font.bold_mt.5.08mm_page.keep-with-next_ifm" text:outline-level="4">(Beperkt openbaar op grond van het belang van de Staat of zijn bondgenoten).</text:h>
      <text:p text:style-name="ifm_p_mt.4.23mm_ifm">Wanneer archiefbescheiden beperkt openbaar zijn op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Wob) zijn. De genoemde inventarisnummers zijn beperkt openbaar, aangezien zich hierin documenten van internationale organisaties alsmede nationale en buitenlandse mogendheden bevinden. Deze documenten, waaronder gerubriceerde NAVO-documenten, vallen onder internationale geheimhoudings- en openbaarmakingsregelingen en mogen niet openbaar worden overgebracht naar het Nationaal Archief. Voorts kunnen deze docuement bij openbaarwording de diplomatieke betrekkingen tussen Nederland en het betreffende land schade toebrengen. Indien een persoon informatie wil uit de inventarisnummers waarvan de openbaarheid is beperkt met het oog op het belang van de Staat of zijn bondgenoten, kan deze persoon een verzoek daartoe indienen bij de Minister van Buitenlandse Zaken. Het verzoek zal worden getoetst aan de regelingen inzake het recht op informatie die zouden gelden indien de archiefbescheiden niet naar een archiefbewaarplaats waren overgebracht.</text:p>
      <text:p text:style-name="ifm_p_mt.3.7mm_ifm">Het Nationaal Archief adviseerde om een weigeringsgrond a te veranderen in weigeringsgrond c. Het betreft de voorbereiding en nabeschouwing van een staatsbezoek van leden van het Koninklijk Huis. Gezien de inhoud van de inventarisnummers is besloten de weigeringsgrond a te handhaven.</text:p>
      <text:h text:style-name="ifm_p_font.bold_mt.5.08mm_page.keep-with-next_ifm" text:outline-level="4">(Beperkt openbaar op grond van het anderszins voorkomen van onevenredige bevoordeling of benadeling van betrokken natuurlijke personen of rechtspersonen).</text:h>
      <text:p text:style-name="ifm_p_mt.4.23mm_ifm">Onder de Wob is dit de algemene uitzonderingsgrond. Onder de Archiefwet 1995 moet bij de toepassing van deze uitzonderingsgrond worden bedacht dat het historisch karakter van het materiaal bij het afwegen van belangen een extra gewicht legt op het belang van de openbaarheid. Slechts bij uiterste noodzaak zal aan het bijzondere belang dat tot geheimhouding ster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 De bepaling mag er niet toe leiden dat overheidsorganen gegevens achterhouden omdat publicatie daarvan mogelijk een ongunstig licht zou werpen op het door hen gevoerde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041</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041</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1 juni 2018, houdende de beperking van de openbaarheid van een aantal inventarisnummers van het archief van de Ambassade India, bij overbrenging naar het Nationaal Archief</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b en c, van de Archiefwet 1995, artikel 10 van het Archiefbesluit 1995 en het advies van de algemene rijksarchivaris d.d. 31 mei 2018, nr.1244934</meta:user-defined>
    <meta:user-defined meta:name="DC.title">Besluit van de Minister van Buitenlandse Zaken van 11 juni 2018, houdende de beperking van de openbaarheid van een aantal inventarisnummers van het archief van de Ambassade India, bij overbrenging naar het Nationaal Archief</meta:user-defined>
    <meta:user-defined meta:name="DCTERMS.alternative">(besluit beperking openbaarheid India)</meta:user-defined>
    <meta:user-defined meta:name="DCTERMS.W3CDTF/OVERHEIDop.datumOndertekening">2018-06-11</meta:user-defined>
    <meta:user-defined meta:name="DCTERMS.W3CDTF/DCTERMS.available">2018-07-23</meta:user-defined>
    <meta:user-defined meta:name="OVERHEIDop.Ruimtelijkplan/OVERHEIDop.bekendmakingBetreffendePlan"/>
  </office:meta>
</office:document-meta>
</file>