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dvertentie ontwerp-projectbesluit; Vrieswijk 5 (voorlopig adres) in Raal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, dat zij voornemens zijn een projectbesluit, als bedoeld in artikel 3.10 van de Wet ruimtelijke ordening, te nemen voor de Vrieswijk 5 (voorlopig adres) in Raalte.</text:p>
            <text:p text:style-name="common-al">Het ontwerp-projectbesluit is voor het bouwen van een bedrijfspand ten behoeve van een fysiotherapie en strijdig met het bestemmingsplan te weten: </text:p>
            <text:p text:style-name="common-al">-           het gebruik van de gronden voor fysiotherapie is strijdig met de bestemming ‘Kantoor’;</text:p>
            <text:p text:style-name="common-al">   -        er wordt gebouwd deels buiten het bouwvlak;</text:p>
            <text:p text:style-name="common-al">   -        de bouwhoogtes voldoen niet aan de minimum en maximum hoogtes zoals die weergegeven zijn in het bestemmingsplan.</text:p>
            <text:p text:style-name="common-al">Op basis van het vigerende bestemmingsplan “<text:span text:style-name="nadrukondlijn">Salland I</text:span>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        19 juli 2018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 Raalte. </text:p>
            <text:p text:style-name="last-al">Wij wijzen u erop dat bij het niet (tijdig) indienen van een zienswijze, u in een later stadium geen beroep kunt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vertentie ontwerp-projectbesluit; Vrieswijk 5 (voorlopig adres) in Raalt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1032</meta:user-defined>
    <meta:user-defined meta:name="OVERHEIDop.StcrtID/DC.identifier">stcrt-2018-410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18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3PB 6c</meta:user-defined>
    <meta:user-defined meta:name="OVERHEIDop.woonplaats">Raalte</meta:user-defined>
    <meta:user-defined meta:name="OVERHEIDop.straatnaam">Vries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5266 490584</meta:user-defined>
    <meta:user-defined meta:name="OVERHEIDop.versieInformatie"/>
  </office:meta>
</office:document-meta>
</file>