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Verwijderen verkeersregel installatie bij kruispunt Meerkoetenweg / bouwweg (vastgesteld met verkeersbesluit 175364216 d.d. 31 juli 201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gistratienummer: 181043072</text:p>
            <text:p text:style-name="considerans.al">Het college van burgemeesters en wethouders is, overeenkomstig artikel 18, lid 1 onder de van de Wegenverkeerswet 1994, het bevoegd gezag voor het nemen van dit verkeersbesluit</text:p>
            <text:p text:style-name="considerans.al">en dat deze bevoegdheid op grond van de Algemene mandaatregeling Lelystad 2015 is gemandateerd aan het afdelingshoofd van de afdeling Beheer Openbare Ruimte (BOR).</text:p>
            <text:p text:style-name="tussenkopvet">
            <text:span text:style-name="nadrukvet">Gelet op:</text:span>
          </text:p>
            <text:p text:style-name="considerans.al">De voor het nemen van een verkeersbesluit relevante wetgeving in de Wegenverkeerswet 1994, het Reglement Verkeersregels en Verkeerstekens 1990 (RVV 1990), het Besluit Administratieve Bepalingen inzake het Wegverkeer (BAWB) en de Algemene Wet Bestuursrecht.</text:p>
            <text:p text:style-name="tussenkopvet">
            <text:span text:style-name="nadrukvet">Overwegende </text:span>
          </text:p>
            <text:list text:style-name="id1-3-2-1-1-7">
              <text:list-item text:style-override="id1-3-2-1-1-7-1">
                <text:number>•</text:number>
                <text:p text:style-name="al">Dat op 31 juli 2017 is vastgesteld het verkeersbesluit “Tijdelijke verkeersmaatregelen ten behoeve van kruispunt Meerkoetenweg / bouwweg;</text:p>
              </text:list-item>
              <text:list-item text:style-override="id1-3-2-1-1-7-2">
                <text:number>•</text:number>
                <text:p text:style-name="al">dat dit verkeersbesluit destijds in werking is gesteld vanwege de bouwactiviteiten van het europesche distributiecentrum Inditex;</text:p>
              </text:list-item>
              <text:list-item text:style-override="id1-3-2-1-1-7-3">
                <text:number>•</text:number>
                <text:p text:style-name="al">dat voor het bouwverkeer een speciale bouwweg is aangelegd;</text:p>
              </text:list-item>
              <text:list-item text:style-override="id1-3-2-1-1-7-4">
                <text:number>•</text:number>
                <text:p text:style-name="al">dat ten behoeve van de verkeersveiligheid het kruispunt van de bouwweg met de Meerkoetenweg is voorzien van een verkeers regel installatie (VRI)</text:p>
              </text:list-item>
              <text:list-item text:style-override="id1-3-2-1-1-7-5">
                <text:number>•</text:number>
                <text:p text:style-name="al">dat deze kruising tevens is voorzien van een voorrangsregeling;</text:p>
              </text:list-item>
              <text:list-item text:style-override="id1-3-2-1-1-7-6">
                <text:number>•</text:number>
                <text:p text:style-name="al">dat het vrachtverkeer / bouwverkeer dusdanig veel is afgenomen dat de verkeers regel installatie niet meer noodzakelijk is;</text:p>
              </text:list-item>
              <text:list-item text:style-override="id1-3-2-1-1-7-7">
                <text:number>•</text:number>
                <text:p text:style-name="al">dat de verkeersveiligheid vanwege de VRI in het geding is omdat er nu sprake van rood licht negatie is;</text:p>
              </text:list-item>
              <text:list-item text:style-override="id1-3-2-1-1-7-8">
                <text:number>•</text:number>
                <text:p text:style-name="al">dat de overige verkeersmaatregelen van kracht blijven, zijnde:</text:p>
              </text:list-item>
              <text:list-item text:style-override="id1-3-2-1-1-7-9">
                <text:number>•</text:number>
                <text:p text:style-name="al"> Verbod voor motorvoertuigen om elkaar onderling in te halen aan de noord - oost en de zuid -westkant van de kruising Meerkoetenweg – bouwweg door plaatsing van borden model F1</text:p>
              </text:list-item>
              <text:list-item text:style-override="id1-3-2-1-1-7-10">
                <text:number>•</text:number>
                <text:p text:style-name="al">Beperken snelheid tot 50 km p/u aan de noord - oost en de zuid -westkant van de kruising Meerkoetenweg – bouwweg door plaatsing van borden model A150 </text:p>
              </text:list-item>
              <text:list-item text:style-override="id1-3-2-1-1-7-11">
                <text:number>•</text:number>
                <text:p text:style-name="al">Instellen voorrangskruispunt waarbij het verkeer op de Meerkoetenweg voorrang krijgt van het verkeer op de bouwweg, door plaatsing van borden B3 aan de noord - oost en de zuid -westkant van de kruising Meerkoetenweg – bouwweg</text:p>
              </text:list-item>
              <text:list-item text:style-override="id1-3-2-1-1-7-12">
                <text:number>•</text:number>
                <text:p text:style-name="al">Verplichte rijrichting rechtdoor door plaatsing van borden D4 aan de noord - oost en de zuid –westkant van de Meerkoetenweg en de oost en west kant van de bouwweg;</text:p>
              </text:list-item>
              <text:list-item text:style-override="id1-3-2-1-1-7-13">
                <text:number>•</text:number>
                <text:p text:style-name="al">Gesloten in beide richtingen voor voertuigen, ruiters en geleiders van rij- of trekdieren of vee, door plaatsing van borden C1 aan de oost en westkant van de bouwweg;</text:p>
              </text:list-item>
              <text:list-item text:style-override="id1-3-2-1-1-7-14">
                <text:number>•</text:number>
                <text:p text:style-name="al">Verleen voorrang aan bestuurders op de kruisende weg, door plaatsing van borden B6 aan de oost en westkant van de bouwweg;</text:p>
              </text:list-item>
              <text:list-item text:style-override="id1-3-2-1-1-7-15">
                <text:number>•</text:number>
                <text:p text:style-name="al">Te bepalen dat deze verkeersmaatregelen automatisch worden ingetrokken zodra de bouwwerkzaamheden zijn afgerond en de bouwweg wordt opgeheven of definitief wordt ingericht;</text:p>
              </text:list-item>
              <text:list-item text:style-override="id1-3-2-1-1-7-16">
                <text:number>•</text:number>
                <text:p text:style-name="al">dat mede hierom het wenselijk is dat de verkeers regel installatie wordt verwijderd;</text:p>
              </text:list-item>
              <text:list-item text:style-override="id1-3-2-1-1-7-17">
                <text:number>•</text:number>
                <text:p text:style-name="al">Dat de betreffende weg in beheer is bij de gemeente Lelystad</text:p>
              </text:list-item>
              <text:list-item text:style-override="id1-3-2-1-1-7-18">
                <text:number>•</text:number>
                <text:p text:style-name="al">Dat 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181044321</text:p>
              </text:list-item>
            </text:list>
            <text:p text:style-name="considerans_bottom"/>
          </text:section>
          <text:section text:name="afkondiging_id1-3-2-1-2" text:style-name="afkondiging">
            <text:p text:style-name="afkondiging_top"/>
            <text:p text:style-name="al">
            <text:span text:style-name="nadrukvet">Besluit</text:span>
          </text:p>
            <text:p text:style-name="al">Verwijderen verkeers regel installatie bij kruispunt Meerkoetenweg met de voor bouwwerkzaamheden aangelegde bouwweg.  </text:p>
            <text:p text:style-name="al">Eén en ander aangegeven op de bij dit besluit behorende tekening, registratienummer 181043077</text:p>
            <text:p text:style-name="al">Lelystad, 16 juli 2018</text:p>
            <text:p text:style-name="al">het college van de gemeente Lelystad,</text:p>
            <text:p text:style-name="al">namens deze,</text:p>
            <text:p text:style-name="al">teamleider a.i. beheer openbare ruimte,</text:p>
            <text:p text:style-name="al">A. Maris</text:p>
            <text:p text:style-name="al">
            <text:span text:style-name="nadrukvet">Openbaarmaking en ter visie legging</text:span>
          </text:p>
            <text:p text:style-name="al">Openbare bekendmaking van dit verkeersbesluit geschiedt door publicatie in de digitale Staatscourant en de Flevopost, verspreidingsgebied Lelystad.</text:p>
            <text:p text:style-name="al">Het besluit ligt er inzage vanaf &lt;dat:6&gt;, gedurende zes weken bij de Stadswinkel in het Stadhuis, Stadhuisplein 2. De openingstijden zijn maandag tot en met vrijdag van 9.00 tot 17.00 uur en donderdagavond van 18.00 tot 20.00 uur.</text:p>
            <text:p text:style-name="al">
            <text:span text:style-name="nadrukvet">Vragen over dit besluit </text:span>
          </text:p>
            <text:p text:style-name="al">Wij nodigen u uit eerst telefonisch contact op te nemen met een medewerker van het cluster verkeer als dit besluit onduidelijk is of vragen oproept. Dit kan voorkomen dat u een bezwaarschrift moet schrijven. We nemen dan samen met u ons besluit nogmaals door. </text:p>
            <text:p text:style-name="al">
            <text:span text:style-name="nadrukvet">Bezwaar maken</text:span>
          </text:p>
            <text:p text:style-name="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al">U richt uw bezwaarschrift aan het college van de Gemeente Lelystad, Postbus 91, 8200 AB Lelystad.</text:p>
            <text:p text:style-name="al">Uw bezwaarschrift moet in ieder geval de volgende gegevens bevatten: </text:p>
            <text:p text:style-name="al">-           uw naam en adres; </text:p>
            <text:p text:style-name="al">-           de datum waarop u het bezwaarschrift schrijft; </text:p>
            <text:p text:style-name="al">-           uw handtekening(en); </text:p>
            <text:p text:style-name="al">-           een duidelijke omschrijving van het besluit waartegen u bezwaar maakt (u kunt bijvoorbeeld de datum en ons kenmerk van de brief vermelden of een kopie meesturen); </text:p>
            <text:p text:style-name="al">-           de reden waarom u het niet eens bent met het besluit. </text:p>
            <text:p text:style-name="al">Daarnaast willen wij graag de volgende gegevens van u ontvangen:</text:p>
            <text:p text:style-name="al">-           uw telefoonnummer; </text:p>
            <text:p text:style-name="al">-           Uw e-mailadres. </text:p>
            <text:p text:style-name="al">Als iemand anders namens u het bezwaarschrift indient, moet u een machtiging afgeven. </text:p>
            <text:p text:style-name="al">Het is ook mogelijk om uw bezwaarschrift elektronisch in te dienen. Dat kan alleen via www.lelystad.nl.</text:p>
            <text:p text:style-name="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al">Ook kunt u een voorlopige voorziening vragen aan de rechtbank Midden-Nederland, Postbus 16005, 3500 DA Utrecht.</text:p>
            <text:p text:style-name="al">&lt;end:1&gt;</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2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02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02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lystad, verkeersbesluit: Verwijderen verkeersregel installatie bij kruispunt Meerkoetenweg / bouwweg (vastgesteld met verkeersbesluit 175364216 d.d. 31 juli 2017)</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1023</meta:user-defined>
    <meta:user-defined meta:name="OVERHEIDop.StcrtID/DC.identifier">stcrt-2018-41023</meta:user-defined>
    <meta:user-defined meta:name="DCTERMS.alternative">Gemeente Lelystad - verwijderen VRI - Meerkoetenweg - bouwweg</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Gemeente/DC.spatial">Lelystad</meta:user-defined>
    <meta:user-defined meta:name="OVERHEID.PostcodeHuisnummer/OVERHEIDop.postcodeHuisnummer">8218NA 6</meta:user-defined>
    <meta:user-defined meta:name="OVERHEIDop.woonplaats">Lelystad</meta:user-defined>
    <meta:user-defined meta:name="OVERHEIDop.straatnaam">Meerkoetenweg</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1043072</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exb-2018-44672</meta:user-defined>
    <meta:user-defined meta:name="OVERHEID.EPSG28992/DC.spatial">163165 498158</meta:user-defined>
    <meta:user-defined meta:name="OVERHEIDop.versieInformatie"/>
  </office:meta>
</office:document-meta>
</file>