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Datum besluit:		10 juli 2018</text:p>
            <text:p text:style-name="common-al">Besluitnummer:            VB-18-30</text:p>
            <text:p text:style-name="common-al">Registratienummer DI:</text:p>
            <text:p text:style-name="common-al">Dossiernummer:            11002882</text:p>
            <text:p text:style-name="common-al">Aanwijzing parkeerplaats voor laden elektrische voertuigen voor het plaatsen van een tweede verkeersbord op het Engelseplein ter hoogte van nummer 16 te Leeuwarden.</text:p>
            <text:p text:style-name="common-al">Burgemeester en Wethouders van de gemeente Leeuwarden</text:p>
            <text:p text:style-name="common-al">Gelet op de bepalingen van de Wegenverkeerswet 1994, het Reglement Verkeersregels en Verkeerstekens 1990, daartoe gemachtigd in artikel 18, lid 1 onder d van de Wegenverkeerswet. </text:p>
            <text:p text:style-name="common-al">Overwegende,</text:p>
            <text:p text:style-name="common-al">dat de Gemeente het van belang acht elektrisch vervoer binnen haar gemeentelijke grenzen te bevorderen;</text:p>
            <text:p text:style-name="common-al">dat elektrisch vervoer een bijdrage levert aan de verbetering van de luchtkwaliteit en stiller en zuiniger is dan de conventionele aandrijftechnieken voor voertuigen;</text:p>
            <text:p text:style-name="common-al">dat bij de belangenafweging de economische belangen van bewoners, ondernemers en overige belanghebbenden zijn meegenomen;</text:p>
            <text:p text:style-name="common-al">dat overleg met de politie heeft plaatsgevonden, waarin de politie te kennen heeft gegeven dat er geen bezwaren kleven aan dit besluit;</text:p>
            <text:p text:style-name="common-al">dat in het onderstaande besluit de verkeerstekens zullen worden benoemd conform artikel 96 van het Reglement Verkeersregels en Verkeerstekens 1990;</text:p>
            <text:p text:style-name="common-al">dat de hierna genoemde wegen c.q. weggedeelten zijn gelegen binnen de bebouwde kom van en/of in beheer zijn bij de Gemeente Leeuwarden;</text:p>
            <text:p text:style-name="common-al">dat in deze behoefte niet kan worden voorzien door reeds aanwezige Oplaadobjecten binnen een straal van 250 meter of door parkeer- en oplaadmogelijkheden op eigen terrein;</text:p>
            <text:p text:style-name="common-al">dat de parkeerdruk in de directe omgeving toelaat dat er een tweede  parkeerplaats wordt aangewezen voor het opladen van Elektrische Voertuigen;</text:p>
            <text:p text:style-name="common-al">dat de parkeerplaats(en) onderdeel uitmaakt / uitmaken van een weg die onder beheer is van de gemeente;</text:p>
            <text:p text:style-name="common-al">BESLUIT</text:p>
            <text:p text:style-name="common-al">Middels het plaatsen van borden E4 van bijlage I van het Reglement Verkeersregels en Verkeerstekens 1990  en een wit onderbord met aanduiding “uitsluitend opladen elektrische voertuigen” aan te wijzen een haaks parkeervak voor het plaatsen van een tweede verkeersbord op het Engelseplein ter hoogte van nummer 16 te Leeuwarden, alleen bestemd voor elektrische personenauto’s met gebruik van de laadpaal.</text:p>
            <text:p text:style-name="common-al">Leeuwarden, 10 juli 2018,     verzonden:</text:p>
            <text:p text:style-name="common-al">Burgemeester en wethouders van Leeuwarden,</text:p>
            <text:p text:style-name="common-al">namens dezen,</text:p>
            <text:p text:style-name="common-al">M.M. Stam,</text:p>
            <text:p text:style-name="common-al">teamleider Vergunningen en Leefomgeving.</text:p>
            <text:p text:style-name="common-al">Bezwaar maken</text:p>
            <text:p text:style-name="common-al">Bent u het niet eens met dit besluit? Dan kunt u tegen dit besluit binnen zes weken, vanaf  de dag na die waarop dit besluit is verzonden, een bezwaarschrift indienen. Het bezwaarschrift moet worden ondertekend en moet in ieder geval bevatten:</text:p>
            <text:p text:style-name="common-al">a 	uw naam, adres en ondertekening;</text:p>
            <text:p text:style-name="common-al">b 	de datum;</text:p>
            <text:list text:style-name="id1-3-2-2-1-29">
              <text:list-item text:style-override="id1-3-2-2-1-29-1">
                <text:number>c.</text:number>
                <text:p text:style-name="al">een omschrijving van het besluit waartegen het bezwaar is gericht;</text:p>
              </text:list-item>
              <text:list-item text:style-override="id1-3-2-2-1-29-2">
                <text:number>d.</text:number>
                <text:p text:style-name="al">de gronden (motivering) van het bezwaar.</text:p>
              </text:list-item>
            </text:list>
            <text:p text:style-name="common-al">U kunt uw bezwaarschrift ook digitaal indienen via www.leeuwarden.nl/bezwaarschrift.</text:p>
            <text:p text:style-name="common-al">Daarvoor dient u wel te beschikken over een elektronische handtekening (DigiD). Kijk voor de precieze voorwaarden op de genoemde site.</text:p>
            <text:p text:style-name="common-al">Besluit tijdelijk opschorten</text:p>
            <text:p text:style-name="common-al">Wilt u dat de gemeente een besluit waartegen u bezwaar heeft ingediend, niet uitvoert? Vraag dan om een voorlopige voorziening bij de voorzieningenrechter van </text:p>
            <text:p text:style-name="common-al">Rechtbank Noord-Nederland, locatie Groningen. Dit kan alleen in spoedeisende zaken. U kunt ook digitaal een verzoek om een voorlopige voorziening indienen bij de rechtbank via  </text:p>
            <text:p text:style-name="last-al">http://loket.rechtspraak.nl/bestuursrecht. Daarvoor moet u wel beschikken over een elektronische handtekening (DigiD). Kijk voor de precieze voorwaarden op genoemde si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019</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1019</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1019</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8</meta:user-defined>
    <meta:user-defined meta:name="DCTERMS.W3CDTF/DCTERMS.available">2018-07-18</meta:user-defined>
    <meta:user-defined meta:name="OVERHEIDop.publicationIssue">41019</meta:user-defined>
    <meta:user-defined meta:name="OVERHEIDop.StcrtID/DC.identifier">stcrt-2018-41019</meta:user-defined>
    <meta:user-defined meta:name="DCTERMS.alternative">Gemeente Leeuwarden - Aanwijzing  parkeerplaats voor laden elektrische voertuigen VB-18-30 - Engelseplein</meta:user-defined>
    <meta:user-defined meta:name="OVERHEID.Organisatietype/OVERHEID.organisationType">gemeente</meta:user-defined>
    <meta:user-defined meta:name="OVERHEID.Gemeente/OVERHEID.authority">Leeuwarden</meta:user-defined>
    <meta:user-defined meta:name="OVERHEID.Gemeente/DC.creator">Leeuwarden</meta:user-defined>
    <meta:user-defined meta:name="OVERHEID.TaxonomieBeleidsagenda/OVERHEID.category">Bestuur | Organisatie en beleid</meta:user-defined>
    <meta:user-defined meta:name="OVERHEID.PostcodeHuisnummer/OVERHEIDop.postcodeHuisnummer">8913</meta:user-defined>
    <meta:user-defined meta:name="OVERHEIDop.woonplaats">Leeuwarden</meta:user-defined>
    <meta:user-defined meta:name="OVERHEIDop.straatnaam">Engelseplein</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B-18-30</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1331 579467</meta:user-defined>
    <meta:user-defined meta:name="OVERHEIDop.versieInformatie"/>
  </office:meta>
</office:document-meta>
</file>