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, Complex Nieuwe Haven, Den Helder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<text:span text:style-name="ifm_span_font.bold_mt.4.23mm_ifm"/></text:p>
      <text:p text:style-name="ifm_p_ifm"><text:span text:style-name="ifm_span_font.bold_ifm"/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(14B03)</text:p>
      <text:p text:style-name="ifm_p_ifm">Locatie: Nieuwe Diep 27D, 1781 AD Den Helder</text:p>
      <text:p text:style-name="ifm_p_ifm">Activiteit: Bouwen</text:p>
      <text:p text:style-name="ifm_p_ifm">Voor: Verlening tijdelijke vergunning gebouw W005 (Zwaluw)</text:p>
      <text:p text:style-name="ifm_p_ifm">Aanvraagdatum: 10 juli 2018</text:p>
      <text:p text:style-name="ifm_p_ifm">Zaaknummer: 2018/0344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1000</text:span><text:tab/>26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1000</text:span><text:tab/>26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, Complex Nieuwe Haven, Den Helder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10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0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omgevingsvergunning, Complex Nieuwe Haven, Den Helder</meta:user-defined>
    <meta:user-defined meta:name="DCTERMS.W3CDTF/DCTERMS.available">2018-07-26</meta:user-defined>
    <meta:user-defined meta:name="OVERHEIDop.Ruimtelijkplan/OVERHEIDop.bekendmakingBetreffendePlan"/>
  </office:meta>
</office:document-meta>
</file>