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Buitengebied Zuid, zonnepark ten oosten van de N48,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zij, met inachtneming van het bepaalde in artikel 3.10 van de Wet algemene bepalingen omgevingsrecht (Wabo), van plan zijn een vergunningen te verlenen voor onderstaande zonneparken:</text:p>
            <text:p text:style-name="common-al"/>
            <text:list text:style-name="id1-3-2-1-1-3">
              <text:list-item text:style-override="id1-3-2-1-1-3-1">
                <text:number>1.</text:number>
                <text:p text:style-name="al">Coevorderstraatweg 52 (voorlopig adres) te Noordscheschut,      gelegen tussen A37 en Coevorderstraatweg en ten oosten van Eenenderstigste      Wijk- N  (artikel 2.1, lid 1, sub a,      b en c  Wabo).</text:p>
              </text:list-item>
              <text:list-item text:style-override="id1-3-2-1-1-3-2">
                <text:number>2.</text:number>
                <text:p text:style-name="al">Fluitenbergseweg 28 (voorlopig adres) te Fluitenberg,      gelegen ten westen A28, ten noorden Fluitenbergseweg 22, 24 en 26 en ten      oosten begraafplaats (artikel 2.1, lid 1, sub a, b en c en artikel 2.2,      lid 1, sub e Wabo).</text:p>
              </text:list-item>
              <text:list-item text:style-override="id1-3-2-1-1-3-3">
                <text:number>3.</text:number>
                <text:p text:style-name="al">Het Oosterveld 2 (voorlopig adres) te Hoogeveen gelegen      ten oosten N48 nabij landbouwtunnel Noorderweg  (artikel 2.1, lid 1, sub a, b en c en      artikel 2.2, lid 1, sub e Wabo).</text:p>
              </text:list-item>
              <text:list-item text:style-override="id1-3-2-1-1-3-4">
                <text:number>4.</text:number>
                <text:p text:style-name="al">Gijsselterweg n.n.b. te Fluitenberg, gelegen ten      noord-oosten Gijsselterweg 6a (artikel 2.1, lid 1, sub a en c  Wabo).</text:p>
              </text:list-item>
              <text:list-item text:style-override="id1-3-2-1-1-3-5">
                <text:number>5.</text:number>
                <text:p text:style-name="al">Zwartewater 12 (voorlopig adres) te Pesse  gelegen ten noorden Zwartewater 6 (artikel      2.1, lid 1, sub a en c Wabo).</text:p>
              </text:list-item>
            </text:list>
            <text:p text:style-name="common-al"> </text:p>
            <text:p text:style-name="last-al">Op de voorbereiding van dit besluit is de uniforme openbare voorbereidingsprocedure, als bedoeld in afdeling 3.4 van de Algemene wet bestuursrecht, van toepassing. Het ontwerpbesluit met bijbehorende stukken ligt 6 weken ter inzage van 19 juli 2018 tot en met 29 augustus 2018, in het Compagnieshuis bij de Gemeentewinkel, Raadhuisplein 24 in Hoogeveen. De stukken zijn ook te raadplegen via www.hoogeveen.nl/Wonen_en_leven/Omgeving. Tijdens  de inzagetermijn, gerekend vanaf de dag na publicatie, kunt u bij B&amp;W mondeling of schriftelijk een zienswijze naar voren brengen. Als u een mondelinge zienswijze kenbaar wilt maken, kunt u tijdens kantooruren contact opnemen met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8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98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98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Buitengebied Zuid, zonnepark ten oosten van de N48, 2018</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984</meta:user-defined>
    <meta:user-defined meta:name="OVERHEIDop.StcrtID/DC.identifier">stcrt-2018-40984</meta:user-defined>
    <meta:user-defined meta:name="OVERHEID.TaxonomieBeleidsagenda/OVERHEID.category">Ruimte en infrastructuur | Organisatie en beleid</meta:user-defined>
    <meta:user-defined meta:name="OVERHEIDop.Ruimtelijkplan/OVERHEIDop.bekendmakingBetreffendePlan">NL.IMRO.0118.2018PB8000008-CO01</meta:user-defined>
    <meta:user-defined meta:name="DCTERMS.abstract">Omgevingsvergunning uitgebreide procedure Buitengebied Zuid, zonnepark ten oosten van de N48, 2018 ligt 6 weken terinzage</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07GE 5a</meta:user-defined>
    <meta:user-defined meta:name="OVERHEIDop.woonplaats">Hoogeveen</meta:user-defined>
    <meta:user-defined meta:name="OVERHEIDop.straatnaam">Het Oostervel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7526 524511</meta:user-defined>
    <meta:user-defined meta:name="OVERHEIDop.versieInformatie"/>
  </office:meta>
</office:document-meta>
</file>