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Noord Hoogeveen, zonnepark Zwarte wat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en te verlenen voor onderstaande zonneparken:</text:p>
            <text:p text:style-name="common-al"/>
            <text:list text:style-name="id1-3-2-1-1-3">
              <text:list-item text:style-override="id1-3-2-1-1-3-1">
                <text:number>1.</text:number>
                <text:p text:style-name="al">Coevorderstraatweg 52 (voorlopig adres) te Noordscheschut,      gelegen tussen A37 en Coevorderstraatweg en ten oosten van Eenenderstigste      Wijk- N  (artikel 2.1, lid 1, sub a,      b en c  Wabo).</text:p>
              </text:list-item>
              <text:list-item text:style-override="id1-3-2-1-1-3-2">
                <text:number>2.</text:number>
                <text:p text:style-name="al">Fluitenbergseweg 28 (voorlopig adres) te Fluitenberg,      gelegen ten westen A28, ten noorden Fluitenbergseweg 22, 24 en 26 en ten      oosten begraafplaats (artikel 2.1, lid 1, sub a, b en c en artikel 2.2,      lid 1, sub e Wabo).</text:p>
              </text:list-item>
              <text:list-item text:style-override="id1-3-2-1-1-3-3">
                <text:number>3.</text:number>
                <text:p text:style-name="al">Het Oosterveld 2 (voorlopig adres) te Hoogeveen gelegen      ten oosten N48 nabij landbouwtunnel Noorderweg  (artikel 2.1, lid 1, sub a, b en c en      artikel 2.2, lid 1, sub e Wabo).</text:p>
              </text:list-item>
              <text:list-item text:style-override="id1-3-2-1-1-3-4">
                <text:number>4.</text:number>
                <text:p text:style-name="al">Gijsselterweg n.n.b. te Fluitenberg, gelegen ten      noord-oosten Gijsselterweg 6a (artikel 2.1, lid 1, sub a en c  Wabo).</text:p>
              </text:list-item>
              <text:list-item text:style-override="id1-3-2-1-1-3-5">
                <text:number>5.</text:number>
                <text:p text:style-name="al">Zwartewater 12 (voorlopig adres) te Pesse  gelegen ten noorden Zwartewater 6 (artikel      2.1, lid 1, sub a en c Wabo).</text:p>
              </text:list-item>
            </text:list>
            <text:p text:style-name="common-al"> </text:p>
            <text:p text:style-name="last-al">Op de voorbereiding van dit besluit is de uniforme openbare voorbereidingsprocedure, als bedoeld in afdeling 3.4 van de Algemene wet bestuursrecht, van toepassing. Het ontwerpbesluit met bijbehorende stukken ligt 6 weken ter inzage van 19 juli 2018 tot en met 29 augustus 2018, in het Compagnieshuis bij de Gemeentewinkel, Raadhuisplein 24 in Hoogeveen. De stukken zijn ook te raadplegen via www.hoogeveen.nl/Wonen_en_leven/Omgeving. 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Noord Hoogeveen, zonnepark Zwarte water, 201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70</meta:user-defined>
    <meta:user-defined meta:name="OVERHEIDop.StcrtID/DC.identifier">stcrt-2018-40970</meta:user-defined>
    <meta:user-defined meta:name="OVERHEID.TaxonomieBeleidsagenda/OVERHEID.category">Ruimte en infrastructuur | Organisatie en beleid</meta:user-defined>
    <meta:user-defined meta:name="OVERHEIDop.Ruimtelijkplan/OVERHEIDop.bekendmakingBetreffendePlan">NL.IMRO.0118.2018PB9006003-CO01</meta:user-defined>
    <meta:user-defined meta:name="DCTERMS.abstract">Omgevingsvergunning, uitgebreide procedure Buitengebied Noord Hoogeveen zonnepark Zwarte water 2018 voor 6 weken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TN</meta:user-defined>
    <meta:user-defined meta:name="OVERHEIDop.woonplaats">Pesse</meta:user-defined>
    <meta:user-defined meta:name="OVERHEIDop.straatnaam">Zwarte Wa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68 532401</meta:user-defined>
    <meta:user-defined meta:name="OVERHEIDop.versieInformatie"/>
  </office:meta>
</office:document-meta>
</file>