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erweg 21 Gor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Veerweg21Go-BP41)</text:p>
            <text:p text:style-name="common-al">Burgemeester en wethouders maken bekend dat de gemeenteraad op 9 juli 2018 heeft besloten het bestemmingsplan Veerweg 21 Gorssel vast te stellen. Het vastgestelde bestemmingsplan Veerweg 21 Gorssel beoogt  de bebouwing van de bestaande zorgtuin uit te breiden, waarmee een betere bediening kan worden gerealiseerd voor de bestaande bezoekers. In het bijzonder de rolstoelgebruikers en de doelgroep dementie. De uitbreiding biedt tevens de mogelijkheid om meer schuilgelegenheid te realiseren bij slecht weer, voor de bezoekers van de tuin en de activiteiten. Het plan is gewijzigd vastgesteld.</text:p>
            <text:p text:style-name="tussenkopcur">Ter inzage </text:p>
            <text:p text:style-name="common-al">Het vastgestelde bestemmingsplan ligt met ingang van 19 juli 2018 voor de duur van zes weken tot en met 29 augustus 2018 ter inzage bij de publieksbalie, Hanzeweg 8 in Lochem en Hoofdstraat 45 in Gorssel.</text:p>
            <text:p text:style-name="common-al">Het bestemmingsplan kan gedurende de hiervoor genoemde termijn ook worden ingezien op de website <text:a xlink:href="file://lochem.intern/dfs/gemeenschappelijk/RO/RUIMTELIJKE PLANNEN (beheer Jan)/publicaties/.Publicatie format/KOOP/www.ruimtelijkeplannen.nl" xlink:type="simple">www.ruimtelijkeplannen.nl</text:a>. Op deze website selecteert u het tabblad "Bestemmingsplannen", waarna u de mogelijkheid heeft het bestemmingsplan op te roepen via het invullen van de locatie, de naam van het bestemmingsplan of het planid-nummer NL.IMRO.0262.buVeerweg21Go-BP41.</text:p>
            <text:p text:style-name="common-al">Op <text:a xlink:href="file://lochem.intern/dfs/gemeenschappelijk/RO/RUIMTELIJKE PLANNEN (beheer Jan)/publicaties/.Publicatie format/KOOP/www.lochem.nl" xlink:type="simple">www.lochem.nl</text:a>, tabblad Wonen | Leven | Vervoer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item text:style-override="id1-3-2-1-1-9-3">
                <text:number>•</text:number>
                <text:p text:style-name="al">Voor zover het de gewijzigde gedeelten betreft kan een belanghebbende, die zich niet met die wijzigingen kan verenigen, beroep instell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6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6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6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erweg 21 Gorssel</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68</meta:user-defined>
    <meta:user-defined meta:name="OVERHEIDop.StcrtID/DC.identifier">stcrt-2018-40968</meta:user-defined>
    <meta:user-defined meta:name="OVERHEID.TaxonomieBeleidsagenda/OVERHEID.category">Ruimte en infrastructuur | Organisatie en beleid</meta:user-defined>
    <meta:user-defined meta:name="OVERHEIDop.Ruimtelijkplan/OVERHEIDop.bekendmakingBetreffendePlan">NL.IMRO.0262.buVeerweg21Go-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EA 23</meta:user-defined>
    <meta:user-defined meta:name="OVERHEIDop.woonplaats">Gorssel</meta:user-defined>
    <meta:user-defined meta:name="OVERHEIDop.straatnaam">V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215 469253</meta:user-defined>
    <meta:user-defined meta:name="OVERHEIDop.versieInformatie"/>
  </office:meta>
</office:document-meta>
</file>