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100*"/>
    </style:style>
    <style:style style:family="table-column" style:name="table1.tg1.col2">
      <style:table-column-properties style:rel-column-width="36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99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60</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juli 2018 , nr. WJZ / 18100324, tot wijziging van de Regeling Europese EZ-subsidies en de Regeling openstelling EZK-en LNV-subsidies 2018 betreffende herstel van een omissie in en openstelling van de subsidiemodule Productie- en afzetprogramma's</text:h>
      <text:p text:style-name="ifm_p_mt.3.7mm_ifm">De Minister van Landbouw, Natuur en Voedselkwaliteit,</text:p>
      <text:p text:style-name="ifm_p_mt.3.7mm_ifm">Gelet op:</text:p>
      <text:p text:style-name="ifm_p_indent.-5mm_mleft.5mm_ifm">–<text:tab/>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text:p>
      <text:p text:style-name="ifm_p_indent.-5mm_mleft.5mm_ifm">–<text:tab/>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indent.-5mm_mleft.5mm_ifm">–<text:tab/>uitvoeringsverordening (EU) nr. 1418/2013 van de Commissie van 17 december 2013 met betrekking tot productie- en afzetprogramma’s overeenkomstig verordening (EU) nr. 1379/2013 van het Europees Parlement en de Raad houdende een gemeenschappelijke marktordening voor visserijproducten en aquacultuurproducten (PbEU 2013, L 353);</text:p>
      <text:p text:style-name="ifm_p_indent.-5mm_mleft.5mm_ifm">–<text:tab/>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en</text:p>
      <text:p text:style-name="ifm_p_indent.-5mm_mleft.5mm_ifm">–<text:tab/>artikel 3 van de Kaderwet EZ-subsidies en artikel 2.3 van de Regeling Europese EZ-subsidies;</text:p>
      <text:p text:style-name="ifm_p_mt.3.7mm_indent.0mm_ifm">Besluit:</text:p>
      <text:h text:style-name="ifm_p_font.bold_mt.5.08mm_page.keep-with-next_ifm" text:outline-level="2">ARTIKEL<text:s/>I<text:s/></text:h>
      <text:p text:style-name="ifm_p_font.roman_mt.4.23mm_ifm">In het eerste lid van artikel 3.7.5 van de Regeling Europese EZ-subsidies wordt ‘€ 5.900’ vervangen door ‘€ 4.425’.</text:p>
      <text:h text:style-name="ifm_p_font.bold_mt.5.08mm_page.keep-with-next_ifm" text:outline-level="2">ARTIKEL<text:s/>II<text:s/></text:h>
      <text:p text:style-name="ifm_p_font.roman_mt.4.23mm_ifm">In de tabel in artikel 3, tweede lid, van de Regeling openstelling EZK-en LNV-subsidies 2018 wordt na de rij van titel 3.2 een rij ingevoegd, luidende: </text:p>
      <text:section text:style-name="ifm_sect_mleft.5.1mm_ifm" text:name="d15e7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7: Productie- en afzetprogramma’s voor de gemeenschappelijke marktordening voor visserij- en aquacultuurproducten</text:p>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8-2018 t/m 30-08-2018</text:p>
            </table:table-cell>
            <table:table-cell table:style-name="table.cell.border-top.border-bottom.border-right.padding-top.top.pleft.pright">
              <text:p text:style-name="text.cell.7.left">€ 44.25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dien verstaande dat artikel I terugwerkt tot en met 27 augustus 2016.</text:p>
      <text:p text:style-name="ifm_p_mt.3.7mm_ifm">Deze regeling zal met de toelichting in de Staatscourant worden geplaatst.</text:p>
      <text:p text:style-name="ifm_p_font.italic_mt.3.7mm_ifm">
                  's-Gravenhage,
                   12 jul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 Inhoud van de regeling</text:h>
      <text:h text:style-name="ifm_p_font.bold-italic_mt.5.08mm_page.keep-with-next_ifm" text:outline-level="5">a.<text:s/>Wijziging subsidiebedrag subsidiemodule Productie- en afzetprogramma’s</text:h>
      <text:p text:style-name="ifm_p_mt.4.23mm_ifm">In titel 3.7 van de Regeling Europese EZ-subsidies (REES) is een module opgenomen die de voorbereiding van productie- en afzetprogramma’s door producentenorganisaties voor visserijproducten of aquacultuurproducten subsidiabel maakt. De basis voor deze subsidie is artikel 66 van de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hierna: verordening 508/2014).</text:p>
      <text:p text:style-name="ifm_p_mt.3.7mm_ifm">In artikel 3.7.5 van de REES is bepaald dat de subsidie € 5.900 bedraagt. Het vaste subsidiebedrag is gebaseerd op artikel 67, eerste lid, onderdeel c,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 Het subsidiebedrag is berekend overeenkomstig artikel 67, vijfde lid, van deze verordening. Voor de periode van 2016 tot en met 2023 is er bij de sector informatie ingewonnen over de jaarlijkse kosten voor de voorbereidingsactiviteiten voor een productie- en afzetprogramma. Op grond van de verschafte informatie is gekozen voor een vast subsidiebedrag van € 5.900.</text:p>
      <text:p text:style-name="ifm_p_mt.3.7mm_ifm">Waar echter geen rekening mee is gehouden, is dat verordening 508/2014 een maximum subsidiepercentage koppelt aan subsidiabele activiteiten. Artikel 95, eerste lid, bepaalt dat de maximum steunintensiteit 50 procent bedraagt. Dit percentage kan in dit geval met 25 procent worden opgehoogd tot 75 procent, omdat de activiteiten worden uitgevoerd door een producentenorganisatie (zie artikel 95, vierde lid, en bijlage 1 van verordening 508/2014).</text:p>
      <text:p text:style-name="ifm_p_mt.3.7mm_ifm">Dit alles brengt met zich mee dat het subsidiebedrag, bedoeld in artikel 3.7.5 van de REES, niet € 5.900 moet zijn (de verwachte jaarlijkse kosten) maar 75 procent van dit bedrag, namelijk € 4.425.</text:p>
      <text:h text:style-name="ifm_p_font.bold-italic_mt.5.08mm_page.keep-with-next_ifm" text:outline-level="5">b.<text:s/>Openstelling van de subsidiemodule Productie- en afzetprogramma’s</text:h>
      <text:p text:style-name="ifm_p_mt.4.23mm_ifm">Artikel II van de onderhavige regeling wijzigt de Regeling openstelling EZK-en LNV-subsidies 2018. De regeling bevat het subsidieplafond en openstellingsperiode voor het jaar 2018 voor de productie- en afzetprogramma’s als bedoeld in titel 3.7 van de REES.</text:p>
      <text:p text:style-name="ifm_p_mt.3.7mm_ifm">De regeling regelt de openstelling van de subsidiemodule voor productie- en afzetprogramma’s. Producentenorganisaties voor visserij- of aquacultuurproducten komen in aanmerking voor subsidie voor de voorbereiding van het verplichte jaarlijkse productie- en afzetprogramma. Een productieprogramma is feitelijk een (meerjaren)bedrijfsplan waarin de vangst vanuit tactisch oogpunt wordt geprogrammeerd, rekening houdend met de schommelende vraag naar verschillende soorten. Het doel hiervan is om met een product op de markt te komen wanneer de vraag naar dit product voldoende hoog is, zodat een goede prijs wordt verkregen. Andersom moet het vissen op een soort vermeden worden als er geen kopers voor zijn. Het afzetprogramma draait om de organisatie ’stroomafwaarts’ in de sector: het opzetten en uitwerken van een proactieve afzetstrategie. Het doel is om op basis van de vraag te handelen. Voor deze regeling is een vereenvoudigde kostensystematiek toegepast, zoals hierboven is aangegeven. Het subsidiebedrag komt dan neer op € 4.425 per producentenorganisatie per jaar.</text:p>
      <text:p text:style-name="ifm_p_mt.3.7mm_ifm">De administratieve lasten van de openstelling van de subsidiemodule voor productie- en afzetprogramma’s zijn eveneens reeds toegelicht in de REES.</text:p>
      <text:h text:style-name="ifm_p_font.bold_mt.5.08mm_page.keep-with-next_ifm" text:outline-level="4">2.<text:s/>Inwerkingtreding</text:h>
      <text:p text:style-name="ifm_p_mt.4.23mm_ifm">De wijziging in artikel I werkt terug tot de datum van inwerkingtreding van de subsidiemodule Productie- en afzetprogramma’s, namelijk 27 augustus 2016. De regeling waarin deze module is opgenomen, trad namelijk in werking met ingang van de dag na de datum van uitgifte van de Staatscourant waarin zij werd geplaatst (Stcrt. 2016, 43926). Terugwerkende kracht is geoorloofd, omdat er sprake is van reparatieregelgeving. Het is daarom belangrijk dat deze wijziging zo snel mogelijk in werking treedt. Dit is in lijn met het beleid omtrent de vaste verandermomenten, waarin is bepaald dat een uitzondering op de vaste verandermomenten geoorloofd is bij reparatieregelgev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960</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960</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juli 2018 , nr. WJZ / 18100324, tot wijziging van de Regeling Europese EZ-subsidies en de Regeling openstelling EZK-en LNV-subsidies 2018 betreffende herstel van een omissie in en openstelling van de subsidiemodule Productie- en afzetprogramma's</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9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9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12 juli 2018 , nr. WJZ / 18100324, tot wijziging van de Regeling Europese EZ-subsidies en de Regeling openstelling EZK-en LNV-subsidies 2018 betreffende herstel van een omissie in en openstelling van de subsidiemodule Productie- en afzetprogramma's</meta:user-defined>
    <meta:user-defined meta:name="DCTERMS.alternative"/>
    <meta:user-defined meta:name="DCTERMS.W3CDTF/OVERHEIDop.datumOndertekening">2018-07-12</meta:user-defined>
    <meta:user-defined meta:name="DCTERMS.W3CDTF/DCTERMS.available">2018-07-20</meta:user-defined>
    <meta:user-defined meta:name="OVERHEIDop.Ruimtelijkplan/OVERHEIDop.bekendmakingBetreffendePlan"/>
  </office:meta>
</office:document-meta>
</file>