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Dennenlaan 8 en 10 te Reek (dossiernummer HZ-2017-020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list text:style-name="id1-3-2-1-1-2">
              <text:list-item text:style-override="id1-3-2-1-1-2-1">
                <text:number>1.</text:number>
                <text:p text:style-name="al">Dennenlaan 8 en 10, 5374 KV Reek; voor het gebruik van een perceel in strijd met het bestemmingsplan als tuin behorende bij de woonbestemming (dossiernummer HZ-2017-0205).  </text:p>
                <text:p text:style-name="al"/>
                <text:p text:style-name="al">Zij maken daarom op basis van het genoemde wetsartikel bekend dat de ontwerp-vergunning en de daarop betrekking hebbende stukken met ingang van 23 juli 2018 tot en met 3 september 2018 ter inzage liggen bij de afdeling Ruimte. Voor het inzien van de stukken kan een afspraak worden gemaakt. </text:p>
                <text:p text:style-name="al"> </text:p>
                <text:p text:style-name="al">
                <text:span text:style-name="nadrukcur">Reageren?</text:span>
              </text:p>
                <text:p text:style-name="al">Een ieder kan binnen de genoemde termijn schriftelijk of mondeling een gemotiveerde zienswijze met betrekking tot het ontwerpbesluit kenbaar maken bij burgemeester en wethouders van Landerd, Postbus 35, 5410 AA Landerd. </text:p>
                <text:p text:style-name="al">Voor een mondelinge reactie kunt u een afspraak maken met de heer D. Derks via 0486-458111. Let op: u kunt niet per mail reageren.</text:p>
                <text:p text:style-name="al"> </text:p>
                <text:p text:style-name="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al"> </text:p>
                <text:p text:style-name="al">
                <text:span text:style-name="nadrukcur">Vragen?</text:span>
              </text:p>
                <text:p text:style-name="al">Voor nadere informatie of beantwoording van eventuele vragen kan een afspraak worden gemaakt met de heer D. Derks via telefoonnummer 0486-458111 of via e-mail <text:a xlink:href="mailto:dolf.derks@landerd.nl" xlink:type="simple">dolf.derks@landerd.nl</text:a>. </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4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4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Dennenlaan 8 en 10 te Reek (dossiernummer HZ-2017-0205)]</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0943</meta:user-defined>
    <meta:user-defined meta:name="OVERHEIDop.StcrtID/DC.identifier">stcrt-2018-40943</meta:user-defined>
    <meta:user-defined meta:name="OVERHEID.TaxonomieBeleidsagenda/OVERHEID.category">Ruimte en infrastructuur | Organisatie en beleid</meta:user-defined>
    <meta:user-defined meta:name="OVERHEIDop.referentienummer">HZ-2017-0205</meta:user-defined>
    <meta:user-defined meta:name="DCTERMS.abstract">Ontwerp-beschikking uitgebreide procedure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5</meta:user-defined>
    <meta:user-defined meta:name="OVERHEIDop.woonplaats">Reek</meta:user-defined>
    <meta:user-defined meta:name="OVERHEIDop.straatnaam">Denn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105 416484</meta:user-defined>
    <meta:user-defined meta:name="OVERHEIDop.versieInformatie"/>
  </office:meta>
</office:document-meta>
</file>