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Spoorstraat 9</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op grond van artikel 3.8 lid 1 van de Wet ruimtelijke ordening (Wro), bekend dat de gemeenteraad, bij besluit van 5 juli 2018, het bestemmingsplan Spoorstraat 9 ongewijzigd heeft vastgesteld. Het vastgestelde bestemmingsplan maakt de bouw van vijf grondgebonden woningen mogelijk op het perceel Spoorstraat 9 te Soest.</text:p>
            <text:p text:style-name="common-al"/>
            <text:p text:style-name="tussenkopcur">Ter inzage vastgesteld bestemmingsplan Spoorstraat 9</text:p>
            <text:p text:style-name="common-al">Het vastgestelde bestemmingsplan Spoorstraat 9 en de daarbij behorende stukken liggen vanaf donderdag 19 juli tot en met woensdag 29 augustus 2018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1">
              <text:list-item text:style-override="id1-3-2-1-1-11-1">
                <text:number>•</text:number>
                <text:p text:style-name="al">
                <text:a xlink:href="http://www.ruimtelijkeplannen.nl/" xlink:type="simple">www.ruimtelijkeplannen.nl</text:a>
              </text:p>
              </text:list-item>
              <text:list-item text:style-override="id1-3-2-1-1-11-2">
                <text:number>•</text:number>
                <text:p text:style-name="al">
                <text:a xlink:href="http://www.soest.nl/bestemmingsplannen" xlink:type="simple">www.soest.nl/bestemmingsplannen</text:a>
              </text:p>
              </text:list-item>
            </text:list>
            <text:p text:style-name="common-al">Het planidentificatienummer van het bestemmingsplan is: NL.IMRO.0342.BPSOE0048-0301. Het digitale bestemmingsplan op <text:a xlink:href="http://www.ruimtelijkeplannen.nl/" xlink:type="simple">www.ruimtelijkeplannen.nl</text:a>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Spoorstraat 9</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32</meta:user-defined>
    <meta:user-defined meta:name="OVERHEIDop.StcrtID/DC.identifier">stcrt-2018-40932</meta:user-defined>
    <meta:user-defined meta:name="OVERHEID.TaxonomieBeleidsagenda/OVERHEID.category">Ruimte en infrastructuur | Organisatie en beleid</meta:user-defined>
    <meta:user-defined meta:name="OVERHEIDop.Ruimtelijkplan/OVERHEIDop.bekendmakingBetreffendePlan">NL.IMRO.0342.BPSOE0048-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J 9</meta:user-defined>
    <meta:user-defined meta:name="OVERHEIDop.woonplaats">Soest</meta:user-defined>
    <meta:user-defined meta:name="OVERHEIDop.straatnaam">Sp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967 466193</meta:user-defined>
    <meta:user-defined meta:name="OVERHEIDop.versieInformatie"/>
  </office:meta>
</office:document-meta>
</file>