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individuele gehandicaptenparkeerplaats ter hoogte van Ch. de Bourbonweg 19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beslissende op het verzoek van betrokkene wonende Ch. de Bourbonweg 19, te Goes om een reservering van een gehandicaptenparkeerplaats nabij zijn woning aan Ch. de Bourbonweg.</text:p>
            <text:p text:style-name="common-al">overwegende</text:p>
            <text:p text:style-name="common-al">dat elders parkeren van de auto voor betrokkene in verband met zijn handicap onoverkomelijke problemen oplevert;</text:p>
            <text:p text:style-name="common-al">dat betrokkene de auto niet in de buurt van zijn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2 juli 2018</text:span>
          </text:p>
          </text:section>
          <text:section text:name="ondertekening_id1-3-2-3-2">
            <text:p><text:span text:style-name="deze">Burgemeester en Wethouders van Goes,</text:span></text:p>
            <text:p><text:span text:style-name="deze">namens hen,</text:span></text:p>
            <text:p><text:span text:style-name="ondertekening_naam">
            <text:span text:style-name="voornaam"> W.</text:span>
            <text:span text:style-name="achternaam">Lievense</text:span>
          </text:span></text:p>
            <text:p><text:span text:style-name="functie">hoofd afdeling Publiekszaken</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0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0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individuele gehandicaptenparkeerplaats ter hoogte van Ch. de Bourbonweg 19 te Goes</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903</meta:user-defined>
    <meta:user-defined meta:name="OVERHEIDop.StcrtID/DC.identifier">stcrt-2018-40903</meta:user-defined>
    <meta:user-defined meta:name="DCTERMS.alternative">Gemeente Goes - instellen individuele gehandicaptenparkeerplaats - ter hoogte van Ch. de Bourbonweg 19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TS 19</meta:user-defined>
    <meta:user-defined meta:name="OVERHEIDop.woonplaats">Goes</meta:user-defined>
    <meta:user-defined meta:name="OVERHEIDop.straatnaam">Ch. de Bourb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2112 392099</meta:user-defined>
    <meta:user-defined meta:name="OVERHEIDop.versieInformatie"/>
  </office:meta>
</office:document-meta>
</file>