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uitbreiding zorgcomplex  Wilddreef, fase 1</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een omgevingsvergunning (NL.IMRO.0547.OVwilddreef3-VG01) hebben verleend voor het afwijken van het geldende bestemmingsplan “Schansen e.o.”.  Het betreft hier het uitbreiden van het bestaande zorgcomplex aan de Wilddreef.</text:p>
            <text:p text:style-name="common-al">Voor de omgevingsvergunning is de activiteit ‘planologische afwijking’ op grond van artikel 2.1 lid 1 sub c van de Wabo van toepassing. De omgevingsvergunning voor deze activiteit is met toepassing van artikel 2.12, lid 1, sub a, onder 3 van de Wabo verleend.</text:p>
            <text:p text:style-name="tussenkopcur">Het project </text:p>
            <text:p text:style-name="common-al">Stichting Philadelphia Zorg is voornemens een project uit te voeren dat bestaat uit het uitbreiden van het bestaande zorgcomplex met twee zorgwoningen voor 18 cliënten, een ruimte voor dagbesteding alsmede het inrichten van het bijbehorende terrein. </text:p>
            <text:p text:style-name="tussenkopcur">Ter inzage </text:p>
            <text:p text:style-name="common-al">De omgevingsvergunning met de daarbij behorende stukken (dossiernummer 2018-0082-OG01) liggen met ingang van donderdag 19 juli tot en met 29 augustus 2018 ter inzage in het gemeentehuis in Leiderdorp, bij de afdeling gemeentewinkel. De stukken kunt u tevens zelf tijdens openingstijden inzien bij de receptiebalie in het gemeentehuis, Willem-Alexanderlaan 1, te Leiderdorp.</text:p>
            <text:p text:style-name="common-al">De verleende omgevingsvergunning is ook te raadplegen via de website www.ruimtelijkeplannen.nl, de gemeentelijke website www.leiderdorp.nl en via de onderstaande link:</text:p>
            <text:p text:style-name="common-al">http://ro-online.leiderdorp.org/productie/NL.IMRO.0547.OVwilddreef3-VG01</text:p>
            <text:p text:style-name="tussenkopcur">Instellen beroep</text:p>
            <text:p text:style-name="common-al">Diegene die tijdig een zienswijze heeft ingediend tegen de ontwerp omgevingsvergunning en belanghebbenden aan wie redelijkerwijs niet kan worden verweten dat zij geen zienswijze hebben ingediend kunnen beroep aantekenen bij de Rechtbank te Den Haag, sector Bestuursrecht, postbus 20302, 2500 EH Den Haag. 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tussenkopcur">Crisis- en herstelwet </text:p>
            <text:p text:style-name="common-al">De omgevingsvergunning maakt de bouw van een zorginstelling mogelijk. Hierdoor is de Crisis- en herstelwet van toepassing. Dit heeft gevolgen voor de beroepsfase van deze omgevingsvergunn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tussenkopcur">Nadere informatie </text:p>
            <text:p text:style-name="common-al">Voor nadere informatie kunt u contact opnemen met de heer Van de Loo, senior beleidsmedewerker ruimte, tel: 071-5458528, e-mail: RvdLoo@leiderdorp.nl </text:p>
            <text:p text:style-name="last-al"/>
            <text:p text:style-name="tekst_bottom"/>
          </text:section>
        </text:section>
        <text:section text:name="zakelijke-mededeling-sluiting_id1-3-2-2" text:style-name="zakelijke-mededeling-sluiting">
          <text:section text:name="ondertekening_id1-3-2-2-1">
            <text:p><text:span text:style-name="functie">Leiderdorp, 18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uitbreiding zorgcomplex  Wilddreef, fase 1</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92</meta:user-defined>
    <meta:user-defined meta:name="OVERHEIDop.StcrtID/DC.identifier">stcrt-2018-40892</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wilddreef3-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2CD 8d</meta:user-defined>
    <meta:user-defined meta:name="OVERHEIDop.woonplaats">Leiderdorp</meta:user-defined>
    <meta:user-defined meta:name="OVERHEIDop.straatnaam">Wild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25 464347</meta:user-defined>
    <meta:user-defined meta:name="OVERHEIDop.versieInformatie"/>
  </office:meta>
</office:document-meta>
</file>