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en omgevingsvergunningen, uitgebreide voorbereidingsprocedure, Maisakker nabij 20 in Wezep en Roggeakker nabij 31 in Weze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afwijkingen van het bestemmingsplan. Deze afwijkingen maken het planologisch mogelijk om percelen met de bestemming groen anders te mogen gebruiken. Het gaat om de volgende locaties en gebruik:</text:p>
            <text:list text:style-name="id1-3-2-1-1-2">
              <text:list-item text:style-override="id1-3-2-1-1-2-1">
                <text:number>-</text:number>
                <text:p text:style-name="al">Maisakker nabij 20 te Wezep, wijzigen van het gebruik van de bestemming (groen in tuin), zaaknummer 0269201800092;</text:p>
              </text:list-item>
              <text:list-item text:style-override="id1-3-2-1-1-2-2">
                <text:number>-</text:number>
                <text:p text:style-name="al">Roggeakker nabij 31 te Wezep, wijzigen van het gebruik van de bestemming (groen in tuin), zaaknummer 0269201800067.</text:p>
              </text:list-item>
            </text:list>
            <text:p text:style-name="tussenkopcur">
            <text:span text:style-name="nadrukondlijn">Ontwerpbeschikkingen omgevingsvergunningen (afwijkingen bestemmingsplan)</text:span>
          </text:p>
            <text:p text:style-name="common-al">De ontwerpbeschikkingen omgevingsvergunningen, de afgegeven Verklaring van geen bedenkingen (projectafwijkingsbesluit) en de daarbij behorende stukken liggen met ingang van woensdag 18 juli 2018 gedurende zes weken ter inzage. U kunt de betreffende stukken tijdens openingstijden inzien in het gemeentehuis in Oldebroek. De stukken zijn ook digitaal beschikbaar op www.oldebroek.nl. </text:p>
            <text:p text:style-name="common-al">Iedereen kan van 18 juli 2018 tot en met 28 augustus 2018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ij maken u erop attent dat u alleen beroep tegen de uiteindelijke beschikking kunt indienen als u ook een zienswijze heeft ingebracht tegen de desbetreffende ontwerpbeschikking en u belanghebbende bent.</text:p>
            <text:p text:style-name="last-al">Oldebroek, 17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67</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67</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67</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en, uitgebreide voorbereidingsprocedure, Maisakker nabij 20 in Wezep en Roggeakker nabij 31 in Wezep</meta:user-defined>
    <meta:user-defined meta:name="OVERHEIDop.doctype">Officiële Publicaties, versie 1.1</meta:user-defined>
    <meta:user-defined meta:name="DCTERMS.W3CDTF/OVERHEIDop.jaargang">2018</meta:user-defined>
    <meta:user-defined meta:name="DCTERMS.W3CDTF/DCTERMS.available">2018-07-17</meta:user-defined>
    <meta:user-defined meta:name="OVERHEIDop.publicationIssue">40867</meta:user-defined>
    <meta:user-defined meta:name="OVERHEIDop.StcrtID/DC.identifier">stcrt-2018-40867</meta:user-defined>
    <meta:user-defined meta:name="OVERHEID.TaxonomieBeleidsagenda/OVERHEID.category">Ruimte en infrastructuur | Organisatie en beleid</meta:user-defined>
    <meta:user-defined meta:name="OVERHEIDop.Ruimtelijkplan/OVERHEIDop.bekendmakingBetreffendePlan">NL.IMRO.0269.OV219-VG01</meta:user-defined>
    <meta:user-defined meta:name="OVERHEIDop.referentienummer">OV219 en OV220</meta:user-defined>
    <meta:user-defined meta:name="DCTERMS.abstract">publicatie twee ontwerp omgevingsvergunningen uitgebreide procedures percelen Maisakker nabij 20 Wezep en Roggeakker nabij 31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NM 31</meta:user-defined>
    <meta:user-defined meta:name="OVERHEIDop.woonplaats">Wezep</meta:user-defined>
    <meta:user-defined meta:name="OVERHEIDop.straatnaam">Roggeakker</meta:user-defined>
    <meta:user-defined meta:name="OVERHEID.PostcodeHuisnummer/OVERHEIDop.postcodeHuisnummer">8091MZ 20</meta:user-defined>
    <meta:user-defined meta:name="OVERHEIDop.straatnaam">Maisakk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973 496806</meta:user-defined>
    <meta:user-defined meta:name="OVERHEID.EPSG28992/DC.spatial">195968 496837</meta:user-defined>
    <meta:user-defined meta:name="OVERHEIDop.versieInformatie"/>
  </office:meta>
</office:document-meta>
</file>