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6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juni 2018, over de termijn van beperking van de openbaarheid van de naar de Rijksarchiefbewaarplaats over te brengen dossiers in het archief van de diplomatieke vertegenwoordiging in India, (1908) 1975–2013</text:h>
      <text:p text:style-name="ifm_p_mt.3.7mm_ifm">De Minister van Buitenlandse Zaken,</text:p>
      <text:p text:style-name="ifm_p_mt.3.7mm_ifm">Gelet op artikel 15, vierde lid, van de Archiefwet 1995, artikel 10 van het Archiefbesluit 1995 en het besluit van de Minister van Onderwijs, Cultuur en Wetenschap, d.d. 12 juni 2018, kenmerk nr 32016;</text:p>
      <text:p text:style-name="ifm_p_mt.3.7mm_indent.0mm_ifm">Besluit</text:p>
      <text:h text:style-name="ifm_p_font.bold_mt.5.08mm_page.keep-with-next_ifm" text:outline-level="2">Artikel<text:s/>1<text:s/></text:h>
      <text:p text:style-name="ifm_p_mt.4.23mm_ifm">De termijn van beperking van de openbaarheid van de volgende naar de rijksarchiefbewaarplaats over te brengen inventarisnummers in het archief van de diplomatieke vertegenwoordiging in India, (1908) 1975–2013, wordt vastgesteld voor 100(+1) jaar na afsluiting van betreffende dossi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108</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112</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112</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2113</text:p>
          </table:table-cell>
        </table:table-row>
        <table:table-row table:style-name="zebra.body.odd">
          <table:table-cell table:style-name="table.cell.border-bottom.border-left.border-right.padding-top.top.pleft.pright">
            <text:p text:style-name="text.cell.7.left">822</text:p>
          </table:table-cell>
          <table:table-cell table:style-name="table.cell.border-bottom.border-right.padding-top.top.pleft.pright">
            <text:p text:style-name="text.cell.7.left">2112</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2114</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114</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India (bijzondere persoonsgegevens)’.</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 Voor wie archiefstukken of dossiers wil inzien waarin bijzondere persoonsgegevens (o.a. seksuele geaardheid, religieuze overtuiging, medische en strafrechtelijke gegevens zitten, gelden strengere voorwaarden. Men moet een schriftelijk gemotiveerd verzoek doen, waarin men aantoont dat degene wiens bijzondere persoonsgegevens men wil raadplegen is overleden, of men de uitdrukkelijke toestemming van betrokkene heeft, of raadpleging noodzakelijk is als juridisch bewijsstuk, of raadpleging noodzakelijk is ter voldoening aan een volkenrechtelijke verplichting, of bij raadpleging plaatsvindt ten behoeve van wetenschappelijke onderzoek os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betrokkene.</text:p>
      <text:p text:style-name="ifm_p_mt.3.7mm_ifm">Omdat de inventarisnummers in artikel 1 bijzondere persoonsgegevens bevatten als bedoeld in de Algemene verordening gegevensbescherming (Avg), is besloten de openbaarheid, met het oog op eerbiediging van de persoonlijke levenssfeer van nog levende personen, te beperken. Ook is besloten de duur van beperking openbaarheid vast te stellen op 100(+1)jaar na afsluiting van het dossier, zodat de beperking ieder geval geldig is gedurende de verwachte levensduur van betreffende k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865</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865</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5 juni 2018, over de termijn van beperking van de openbaarheid van de naar de Rijksarchiefbewaarplaats over te brengen dossiers in het archief van de diplomatieke vertegenwoordiging in India, (1908) 1975–2013</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8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vierde lid, van de Archiefwet 1995, artikel 10 van het Archiefbesluit 1995 en het besluit van de Minister van Onderwijs, Cultuur en Wetenschap, d.d. 12 juni 2018, kenmerk nr 32016</meta:user-defined>
    <meta:user-defined meta:name="DC.title">Besluit van de Minister van Buitenlandse Zaken van 25 juni 2018, over de termijn van beperking van de openbaarheid van de naar de Rijksarchiefbewaarplaats over te brengen dossiers in het archief van de diplomatieke vertegenwoordiging in India, (1908) 1975–2013</meta:user-defined>
    <meta:user-defined meta:name="DCTERMS.alternative"/>
    <meta:user-defined meta:name="DCTERMS.W3CDTF/OVERHEIDop.datumOndertekening">2018-06-25</meta:user-defined>
    <meta:user-defined meta:name="DCTERMS.W3CDTF/DCTERMS.available">2018-07-20</meta:user-defined>
    <meta:user-defined meta:name="OVERHEIDop.Ruimtelijkplan/OVERHEIDop.bekendmakingBetreffendePlan"/>
  </office:meta>
</office:document-meta>
</file>