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60-km zone Waaldijk Bemmel-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wijzen van een 60-kilometerzone (60-km zone) op de Waaldijk tussen Bemmel en Gendt; vanaf de bebouwde komgrens bij de Dijkstraat te Bemmel tot aan Mekrisveld te Gendt.</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manager Openbare Ruimte en Vastgoed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gemeenteraad de verkeersveiligheid op de dijkwegen wil verbeteren;</text:p>
              </text:list-item>
              <text:list-item text:style-override="id1-3-2-2-1-7-2">
                <text:number>•</text:number>
                <text:p text:style-name="al">de gemeente het aantal verkeersslachtoffers wil terugbrengen;</text:p>
              </text:list-item>
              <text:list-item text:style-override="id1-3-2-2-1-7-3">
                <text:number>•</text:number>
                <text:p text:style-name="al">de gemeente het aantal 60-km zones wil uitbreiden;</text:p>
              </text:list-item>
              <text:list-item text:style-override="id1-3-2-2-1-7-4">
                <text:number>•</text:number>
                <text:p text:style-name="al">de Waaldijk buiten de bebouwde kom ligt;</text:p>
              </text:list-item>
              <text:list-item text:style-override="id1-3-2-2-1-7-5">
                <text:number>•</text:number>
                <text:p text:style-name="al">alle wegen binnen het betrokken gebied voornamelijk een verblijfsfunctie hebben;</text:p>
              </text:list-item>
              <text:list-item text:style-override="id1-3-2-2-1-7-6">
                <text:number>•</text:number>
                <text:p text:style-name="al">doorgaand verkeer op alle weg binnen het gebied beperkt is; </text:p>
              </text:list-item>
              <text:list-item text:style-override="id1-3-2-2-1-7-7">
                <text:number>•</text:number>
                <text:p text:style-name="al">de dijkwegen naast het gemotoriseerd verkeer eveneens wordt gebruikt door fietsers en voetgangers; </text:p>
              </text:list-item>
              <text:list-item text:style-override="id1-3-2-2-1-7-8">
                <text:number>•</text:number>
                <text:p text:style-name="al">het gedeelte van de Waaldijk gelegen tussen Bemmel en Gendt een belangrijke recreatieve functie heeft;</text:p>
              </text:list-item>
              <text:list-item text:style-override="id1-3-2-2-1-7-9">
                <text:number>•</text:number>
                <text:p text:style-name="al">door een snelheidsverlaging op dit weggedeelte de recreatieve functie wordt benadrukt;</text:p>
              </text:list-item>
              <text:list-item text:style-override="id1-3-2-2-1-7-10">
                <text:number>•</text:number>
                <text:p text:style-name="al">de beoogde maximum snelheid van 60 km/hzones overeenstemt met het overwegend smalle wegprofiel en bochtige karakter van de Waaldijk.</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De in dit besluit genoemde verkeersmaatregel strekt, gelet op artikel 2 van de Wvw 1994,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Het is daarom gewenst om:</text:p>
            <text:list text:style-name="id1-3-2-2-1-14">
              <text:list-item text:style-override="id1-3-2-2-1-14-1">
                <text:number>•</text:number>
                <text:p text:style-name="al">de Waaldijk tussen Bemmel en Gendt, vanaf de bebouwde komgrens bij de Dijkstraat te Bemmel tot aan Mekrisveld te Gendt, aan te wijzen als 60-km zone;</text:p>
              </text:list-item>
              <text:list-item text:style-override="id1-3-2-2-1-14-2">
                <text:number>•</text:number>
                <text:p text:style-name="al">bij de kruispunten van de Waaldijk met de aansluitende wegen de bestaande voorrangsregeling te behouden ten gunste van bestuurders op de Waaldijk.</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18">
              <text:list-item text:style-override="id1-3-2-2-1-18-1">
                <text:number>1.</text:number>
                <text:p text:style-name="al">aan te wijze als 60-km zone: de Waaldijk tussen Bemmel en Gendt, vanaf de bebouwde komgrens bij de Dijkstraat te Bemmel tot aan Mekrisveld te Gendt;</text:p>
              </text:list-item>
              <text:list-item text:style-override="id1-3-2-2-1-18-2">
                <text:number>2.</text:number>
                <text:p text:style-name="al">het begin en einde van de nieuwe 60-km zone in de openbare ruimte kenbaar te maken door het in een zone uitvoering (art. 9 van het BABW) plaatsen van de borden A1 en A2 (Bijlage 1 van het RVV 1990) voor een maximum snelheid van 60 km/h en zonegrensmarkering op de wegen:</text:p>
                <text:list text:style-name="id1-3-2-2-1-18-2-3">
                  <text:list-item text:style-override="id1-3-2-2-1-18-2-3-1">
                    <text:number>a.</text:number>
                    <text:p text:style-name="al">Groenedijk;</text:p>
                  </text:list-item>
                  <text:list-item text:style-override="id1-3-2-2-1-18-2-3-2">
                    <text:number>b.</text:number>
                    <text:p text:style-name="al">Buitenpolder;</text:p>
                  </text:list-item>
                </text:list>
              </text:list-item>
              <text:list-item text:style-override="id1-3-2-2-1-18-3">
                <text:number>3.</text:number>
                <text:p text:style-name="al">het begin van de nieuwe 60-km zone in de openbare ruimte kenbaar te maken door het in een zone uitvoering (art. 9 van het BABW) plaatsen van het bord A1 (Bijlage 1 van het RVV 1990) voor een maximum snelheid van 60 km/h en zonegrensmarkering op de wegen:</text:p>
                <text:list text:style-name="id1-3-2-2-1-18-3-3">
                  <text:list-item text:style-override="id1-3-2-2-1-18-3-3-1">
                    <text:number>c.</text:number>
                    <text:p text:style-name="al">Waaldijk, bij de bebouwde komgrens van Bemmel, oostelijk van de aansluiting van de Waaldijk met de Dijkstraat;</text:p>
                  </text:list-item>
                  <text:list-item text:style-override="id1-3-2-2-1-18-3-3-2">
                    <text:number>d.</text:number>
                    <text:p text:style-name="al">Ambachtsstraat, bij de bebouwde komgrens van Haalderen;</text:p>
                  </text:list-item>
                </text:list>
              </text:list-item>
              <text:list-item text:style-override="id1-3-2-2-1-18-4">
                <text:number>4.</text:number>
                <text:p text:style-name="al">om de bestaande voorrangsregelingen op de Waaldijk, waarbij bestuurders op de Waaldijk voorrang genieten, in stand te houden door het behouden van het bord B6 (Bijlage 1 van het RVV 1990) en de markering van haaientanden op de wegen:</text:p>
                <text:list text:style-name="id1-3-2-2-1-18-4-3">
                  <text:list-item text:style-override="id1-3-2-2-1-18-4-3-1">
                    <text:number>e.</text:number>
                    <text:p text:style-name="al">Oude Wei;</text:p>
                  </text:list-item>
                  <text:list-item text:style-override="id1-3-2-2-1-18-4-3-2">
                    <text:number>f.</text:number>
                    <text:p text:style-name="al">Ambachtstraat;</text:p>
                  </text:list-item>
                  <text:list-item text:style-override="id1-3-2-2-1-18-4-3-3">
                    <text:number>g.</text:number>
                    <text:p text:style-name="al">Groenestraat;</text:p>
                  </text:list-item>
                  <text:list-item text:style-override="id1-3-2-2-1-18-4-3-4">
                    <text:number>h.</text:number>
                    <text:p text:style-name="al">Buitenpolder. </text:p>
                  </text:list-item>
                </text:list>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19 maart 2018</text:p>
            <text:p text:style-name="common-al">namens burgemeester en wethouders van Lingewaard,</text:p>
            <text:p text:style-name="common-al">T.Pruijn,</text:p>
            <text:p text:style-name="last-al">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5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5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5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0-km zone Waaldijk Bemmel-Gendt</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858</meta:user-defined>
    <meta:user-defined meta:name="OVERHEIDop.StcrtID/DC.identifier">stcrt-2018-40858</meta:user-defined>
    <meta:user-defined meta:name="DCTERMS.alternative">Gemeente Lingewaard - Instellen 60-km zone - Waaldijk Bemmel-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81</meta:user-defined>
    <meta:user-defined meta:name="OVERHEIDop.woonplaats">Bemmel</meta:user-defined>
    <meta:user-defined meta:name="OVERHEIDop.straatnaam">Waal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4565</meta:user-defined>
    <meta:user-defined meta:name="OVERHEID.EPSG28992/DC.spatial">189552 432472</meta:user-defined>
    <meta:user-defined meta:name="OVERHEIDop.versieInformatie"/>
  </office:meta>
</office:document-meta>
</file>