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ontwerpomgevingsvergunning Wet algemene bepalingen omgevingsrecht (Wabo) Broekstraat (kad. VOO A 1981) in Klar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het volgende bekend:</text:p>
            <text:p text:style-name="common-al">Op woensdag 11 juli 2018 is ten onrechte gepubliceerd dat de raad van de gemeente Voorst een <text:span text:style-name="nadrukvet">ontwerpverklaring van geen bedenkingen</text:span> heeft afgegeven voor de ontwerpomgevingsvergunning Wet algemene bepalingen omgevingsrecht (Wabo) Broekstraat (kad. VOO A 1981) in Klarenbeek (SXO-2018-0565). De zitting is verdaagd naar 24 september 2018.</text:p>
            <text:p text:style-name="last-al">Deze publicatie kan dan ook als niet gedaan worden beschouw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8 juli 2018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8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omgevingsvergunning Wet algemene bepalingen omgevingsrecht (Wabo) Broekstraat (kad. VOO A 1981) in Klarenbe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0857</meta:user-defined>
    <meta:user-defined meta:name="OVERHEIDop.StcrtID/DC.identifier">stcrt-2018-40857</meta:user-defined>
    <meta:user-defined meta:name="OVERHEID.TaxonomieBeleidsagenda/OVERHEID.category">Ruimte en infrastructuur | Organisatie en beleid</meta:user-defined>
    <meta:user-defined meta:name="OVERHEIDop.referentienummer">2018-4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t</meta:user-defined>
    <meta:user-defined meta:name="OVERHEID.PostcodeHuisnummer/OVERHEIDop.postcodeHuisnummer">7382AC 34</meta:user-defined>
    <meta:user-defined meta:name="OVERHEIDop.woonplaats">Klarenbeek</meta:user-defined>
    <meta:user-defined meta:name="OVERHEIDop.straatnaam">Broek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1148 465752</meta:user-defined>
    <meta:user-defined meta:name="OVERHEIDop.versieInformatie"/>
  </office:meta>
</office:document-meta>
</file>