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urgemeester van der Feltzweg 142 en 142A,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9 juli 2018</text:span> ligt voor een periode van <text:span text:style-name="nadrukvet">zes weken</text:span> voor iedereen ter inzage het voorbereidingsbesluit Burgemeester van der Feltzweg 142 en 142A, Twello (NL.IMRO.0285.VB9105-VS00). Voor dit deel van het bestemmingsplan Steenenkamer wordt een nieuw bestemmingsplan voorbereid. Het besluit van de raad van de gemeente Voorst is genomen op 13 juli 2018 en treedt in werking op 19 juli 2018. Het voorbereidingsbesluit is ook digitaal beschikbaar gesteld. Bekijk de stukken op www.voorst.nl onder Wonen, Ruimtelijke Ontwikkeling, Bouwen en Wonen | Ruimtelijk plan raadplegen | Ruimtelijke plannen: ter inzage. Het plan is ook te bekijken op www.ruimtelijkeplannen.nl.</text:p>
            <text:p text:style-name="common-al">Het voorbereidingsbesluit is in te zien op werkdagen van <text:span text:style-name="nadrukvet">8.30 uur tot 12.15 uur</text:span> bij de balie VROM in het gemeentehuis van Voorst, H.W. Iordensweg 17 in Twello. Ook bestaat de mogelijkheid om op andere tijden de stukken in te zien. Hiervoor maakt u een afspraak met Paulien Dekker-Klein Overmeen. Haar telefoonnummer is 0571-27 93 43. </text:p>
            <text:p text:style-name="last-al">Ingevolge artikel 8:5 van de Algemene wet bestuursrecht kunt u geen bezwaar of beroep instellen tegen dit besluit.</text:p>
            <text:p text:style-name="tekst_bottom"/>
          </text:section>
        </text:section>
        <text:section text:name="zakelijke-mededeling-sluiting_id1-3-2-2" text:style-name="zakelijke-mededeling-sluiting">
          <text:section text:name="ondertekening_id1-3-2-2-1">
            <text:p><text:span text:style-name="functie">Twello, 18 jul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4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4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urgemeester van der Feltzweg 142 en 142A, Twello</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849</meta:user-defined>
    <meta:user-defined meta:name="OVERHEIDop.StcrtID/DC.identifier">stcrt-2018-40849</meta:user-defined>
    <meta:user-defined meta:name="OVERHEID.TaxonomieBeleidsagenda/OVERHEID.category">Ruimte en infrastructuur | Organisatie en beleid</meta:user-defined>
    <meta:user-defined meta:name="OVERHEIDop.Ruimtelijkplan/OVERHEIDop.bekendmakingBetreffendePlan">NL.IMRO.0285.VB9105-VS00</meta:user-defined>
    <meta:user-defined meta:name="OVERHEIDop.referentienummer">2018-44245</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HR 142</meta:user-defined>
    <meta:user-defined meta:name="OVERHEIDop.woonplaats">Twello</meta:user-defined>
    <meta:user-defined meta:name="OVERHEIDop.straatnaam">Burgemeester van der Feltz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495 473386</meta:user-defined>
    <meta:user-defined meta:name="OVERHEIDop.versieInformatie"/>
  </office:meta>
</office:document-meta>
</file>