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8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3296820 Op 12-7-2018 is het voornemen tot ontbinding van King's Lane Holding B.V. door de Kamer van Koophandel ingetrokken.</text:p>
      <text:p text:style-name="ifm_p_ifm">Amsterdam 34119372 Op 12-7-2018 is het voornemen tot ontbinding van Rue Du Roi Holding B.V. door de Kamer van Koophandel ingetrokken.</text:p>
      <text:p text:style-name="ifm_p_ifm">Amsterdam 34261166 Op 12-7-2018 is Indus Holding B.V. ontbonden door de Kamer van Koophandel.</text:p>
      <text:p text:style-name="ifm_p_ifm">Amsterdam 52153088 Op 12-7-2018 is HarcourtVision Beheer B.V. ontbonden door de Kamer van Koophandel.</text:p>
      <text:p text:style-name="ifm_p_ifm">Amsterdam 17129514 Op 12-7-2018 is Recreatieve Accommodaties Nederland B.V. ontbonden door de Kamer van Koophandel.</text:p>
      <text:p text:style-name="ifm_p_ifm">Amsterdam 57562083 Op 12-7-2018 is Mr Bricolage B.V. ontbonden door de Kamer van Koophandel.</text:p>
      <text:p text:style-name="ifm_p_ifm">Amsterdam 34337901 Op 12-7-2018 is L&amp;B International Football Consultancy Beheer B.V. ontbonden door de Kamer van Koophandel.</text:p>
      <text:p text:style-name="ifm_p_ifm">Brabant 17171282 Op 12-7-2018 is Midan Beheer B.V. ontbonden door de Kamer van Koophandel.</text:p>
      <text:p text:style-name="ifm_p_ifm">Centraal Gelderland 10148314 Op 12-7-2018 is Mr. S.G.M. Goedvriend B.V. ontbonden door de Kamer van Koophandel.</text:p>
      <text:p text:style-name="ifm_p_ifm">Gooi-, Eem- en Flevoland 39096635 Op 12-7-2018 is aan J. Eigenhuis B.V. het voornemen tot ontbinding meegedeeld.</text:p>
      <text:p text:style-name="ifm_p_ifm">Limburg 34187062 Op 12-7-2018 is Rotarent B.V. ontbonden door de Kamer van Koophandel.</text:p>
      <text:p text:style-name="ifm_p_ifm">Midden-Nederland 30149203 Op 12-7-2018 is Coverline B.V. ontbonden door de Kamer van Koophandel.</text:p>
      <text:p text:style-name="ifm_p_ifm">Midden-Nederland 58283110 Op 12-7-2018 is CV Holding Tiel B.V. ontbonden door de Kamer van Koophandel.</text:p>
      <text:p text:style-name="ifm_p_ifm">Midden-Nederland 58290699 Op 12-7-2018 is Polski Sklep Tiel B.V. ontbonden door de Kamer van Koophandel.</text:p>
      <text:p text:style-name="ifm_p_ifm">Oost Nederland 61871338 Op 12-7-2018 is aan AdConcept Agency B.V. het voornemen tot ontbinding meegedeeld.</text:p>
      <text:p text:style-name="ifm_p_ifm">Rotterdam 32020228 Op 12-7-2018 is European Afbouw B.V. ontbonden door de Kamer van Koophandel.</text:p>
      <text:p text:style-name="ifm_p_ifm">Zuidwest-Nederland 18069705 Op 12-7-2018 is aan Concept-Trading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0832</text:span><text:tab/>20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0832</text:span><text:tab/>20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08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83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8-07-20</meta:user-defined>
  </office:meta>
</office:document-meta>
</file>